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66263736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000360587753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0769053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90228424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80740792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0005347846257" text:continue-list="list390228424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