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Nuor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87998103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87998103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87998103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87998103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87998103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87998103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87998103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87998103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879981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879981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879981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879981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879981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87998103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87998103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87998103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87998103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87998103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87998103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87998103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87998103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87998103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87998103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87998103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87998103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6" meta:non-whitespace-character-count="49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