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-start text:name="_Hlk484526651"/><text:span text:style-name="T1">Comune di Macomer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uor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146645128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03876456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125558107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58929017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71769921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7" meta:non-whitespace-character-count="3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