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22202705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34627075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754547342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21380102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21380102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21380102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21380102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21380102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21380102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21380102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21380102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