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81848636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0394075895501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03942255372210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03942819259257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03941930650663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0394171318392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3941781364286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03941361327109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03941579263944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0394096646734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0394152009909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03941037705998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03940756547395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0394109364600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0394256661921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03942798299260" text:continue-numbering="true" text:style-name="WW8Num2">
        <text:list-item>
          <text:p text:style-name="P55">Titolo abilitante:</text:p>
        </text:list-item>
      </text:list>
      <text:list xml:id="list2555864750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03941259861805" text:continue-list="list103942798299260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03940941849555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03942120112516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03940745769528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0394124130693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03941825541058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0394245893883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03942769799810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0394219903528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03942423197471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03941126771405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03942699620748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03941321138813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03941830972318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03941994626895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03942492322691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03942178009271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03941368355700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0394238709875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03940823835011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03942500498937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03942056393988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0394204961058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0394095653802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0394140893511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0394236517197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03941314286482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0394244208541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0394095910007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03941927250267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03941593301360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03941362322436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0394200031272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03941634478362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03941262930416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0394238066036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0394176153519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03942552914472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03941399891331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0394269493795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0394145547539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03942269734591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03941235207406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03942662139300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03940880389556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03942818881681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03941118886249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03942072988599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0394116846582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03941874550736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0394268810404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03941145668863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0394103017008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03942510428495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03942122478522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03942717718387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03942212874679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03940970704365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0394268638655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03942000162127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0394205423678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03940899300719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0394225117823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03942039864879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0394224548942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03942088795765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03941767200764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03942788288979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03941532623146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03940940866578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03941205765087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03941580305393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0394099103172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03941015016831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03940837336621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0394158789750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03941772347245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0394111798623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03942877531217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