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E000001F46CCBCA59AB91914D.png" xlink:type="simple" xlink:show="embed" xlink:actuate="onLoad"/><svg:title>logo</svg:title><svg:desc>WebMobile:Bussola:GRAFICA:stemma_demo-01.jpg</svg:desc></draw:frame><text:span text:style-name="T1">Comune di Macomer</text:span></text:p>
      <text:p text:style-name="P1"><text:span text:style-name="T2">Provincia di Nuor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516049759"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1352635926804"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1352391219266"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1352852095138"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828332418"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1351839607710"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4161730138"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87822004"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1351944183088" text:continue-list="list4161730138"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912548285"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1351836765336"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1352215090447"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053783736"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1351332393730"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1353138161866" text:continue-list="list11351839607710"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1351238293077" text:continue-list="list11351332393730"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1352794844096" text:continue-list="list11353138161866"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1352739812295" text:continue-list="list11351944183088"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636281186"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1353096734957"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1351705820952"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1353105658640"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1351107212810" text:continue-list="list11352739812295"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470194332"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159945825"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1351907853692"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1351866456131" text:continue-list="list11351107212810"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1352591024555" text:continue-list="list11351907853692" text:style-name="WWNum33">
              <text:list-item>
                <text:p text:style-name="P98"><text:span text:style-name="T76"></text:span><text:span text:style-name="T18"><text:tab/>variazione essenziale e/o sostanziale al/alla</text:span></text:p>
              </text:list-item>
            </text:list>
            <text:list xml:id="list605028900"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1351586284881" text:continue-list="list11352591024555"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1351975960639" text:continue-list="list11351866456131"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1351494443817"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952394695"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1351532699633" text:continue-list="list11351494443817"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1352411486439"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36018795"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1352511947606" text:continue-list="list11352411486439"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676785560"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1351404123160" text:continue-list="list11352511947606"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078708331"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48645333"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486696464"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1351808684589" text:continue-list="list148645333"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135115509225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1" meta:non-whitespace-character-count="2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