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51258441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73685736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26992060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83038377268141" text:continue-list="list251258441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77334823"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