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0705709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6432148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049093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5038595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0636316529474" text:continue-list="list260705709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5967960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