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E000001F46CCBCA59AB91914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E000001F46CCBCA59AB91914D.png" xlink:type="simple" xlink:show="embed" xlink:actuate="onLoad"/><svg:title>logo</svg:title><svg:desc>WebMobile:Bussola:GRAFICA:stemma_demo-01.jpg</svg:desc></draw:frame><text:span text:style-name="T1">Comune di Macomer</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74975770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76691628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31533289490815" text:continue-list="list274975770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56516177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