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5" draw:style-name="gr1" draw:text-style-name="P57" svg:x1="-0.0008in" svg:y1="0.5319in" svg:x2="6.6937in" svg:y2="0.5327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30022593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57538762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29036769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75777381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90323823138645" text:continue-list="list429036769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05634923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90325293214105" text:continue-list="list19032382313864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71758159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90325529699205" text:continue-list="list19032529321410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9032576543201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