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E000001F46CCBCA59AB91914D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68094575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4251829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880060608" text:style-name="WWNum2">
        <text:list-item>
          <text:p text:style-name="P64"><text:span text:style-name="T31">di essere consapevole che è obbligatorio:</text:span></text:p>
        </text:list-item>
      </text:list>
      <text:list xml:id="list239777101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79219369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9029699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4642016583777" text:continue-list="list388006060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464171056126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4642882091025" text:continue-list="list179219369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4642870305823" text:continue-list="list4464171056126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