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E000001F46CCBCA59AB91914D.png" xlink:type="simple" xlink:show="embed" xlink:actuate="onLoad"/><svg:title>logo</svg:title><svg:desc>WebMobile:Bussola:GRAFICA:stemma_demo-01.jpg</svg:desc></draw:frame><text:span text:style-name="T1">Comune di Macomer</text:span></text:p>
      <text:p text:style-name="P12"><text:span text:style-name="T2">Provincia di Nuor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10551333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7353500611655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7353415162094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7353359038988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817476865"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09669312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83107323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2403596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69653641" text:style-name="WWNum5">
              <text:list-item>
                <text:p text:style-name="P77"><text:span text:style-name="T243"></text:span><text:span text:style-name="T130"><text:tab/>Intervento di nuova costruzione (articolo 3, comma 1, lettera e) del d.P.R. n. 380/2001)</text:span></text:p>
              </text:list-item>
            </text:list>
            <text:list xml:id="list1921753726"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73534839360995"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73534668376075"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73534724569138"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73533622787701"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73535205000411"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73533830834037"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73533682195594"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73535386761840" text:continue-list="list169653641"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73534284592557"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7353520629276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73534726494115"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73534204265842"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7353510709561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73534841126085"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935027328"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19956664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73534010289490" text:continue-list="list2935027328"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73534822660585"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73535209360939"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73535557776001"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73535121984513"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73535112260336"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73534643184559"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73535398413646"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73535165410407"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73534164938921"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73534771264222"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73533669649963"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73534157788842"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73533697799410"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73534490706741"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73534273788366"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73535700947067"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73535329369238"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73535504648686"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73534862622806"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73535029564765"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73534356594231"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73533857124799"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73534305495575"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73533922629719"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73534308220760"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73534562901820"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73534221490947"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73534610507496"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73535830086173"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