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08in, -0.002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973050514" field:type=""/><field:fieldmark-end/><field:fieldmark-start text:name="__Fieldmark__48_97305051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73050514" field:type=""/><field:fieldmark-end/><field:fieldmark-start text:name="__Fieldmark__59_97305051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73050514" field:type=""/><field:fieldmark-end/><field:fieldmark-start text:name="__Fieldmark__72_97305051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73050514" field:type=""/><field:fieldmark-end/><field:fieldmark-start text:name="__Fieldmark__83_97305051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73050514" field:type=""/><field:fieldmark-end/><field:fieldmark-start text:name="__Fieldmark__94_97305051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73050514" field:type=""/><field:fieldmark-end/><field:fieldmark-start text:name="__Fieldmark__123_973050514" field:type=""/><field:fieldmark-end/><field:fieldmark-start text:name="__Fieldmark__125_973050514" field:type=""/><field:fieldmark-end/><field:fieldmark-start text:name="__Fieldmark__127_97305051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73050514" field:type=""/><field:fieldmark-end/><field:fieldmark-start text:name="__Fieldmark__135_973050514" field:type=""/><field:fieldmark-end/><field:fieldmark-start text:name="__Fieldmark__137_973050514" field:type=""/><field:fieldmark-end/><field:fieldmark-start text:name="__Fieldmark__139_97305051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73050514" field:type=""/><field:fieldmark-end/><field:fieldmark-start text:name="__Fieldmark__150_973050514" field:type=""/><field:fieldmark-end/><field:fieldmark-start text:name="__Fieldmark__152_973050514" field:type=""/><field:fieldmark-end/><field:fieldmark-start text:name="__Fieldmark__154_973050514" field:type=""/><field:fieldmark-end/><field:fieldmark-start text:name="__Fieldmark__156_973050514" field:type=""/><field:fieldmark-end/><field:fieldmark-start text:name="__Fieldmark__158_973050514" field:type=""/><field:fieldmark-end/><text:span text:style-name="T5"> a me intestato</text:span></text:p>
      <text:p text:style-name="P13"><text:span text:style-name="T17"></text:span><field:fieldmark-start text:name="__Fieldmark__163_973050514" field:type=""/><field:fieldmark-end/><field:fieldmark-start text:name="__Fieldmark__165_973050514" field:type=""/><field:fieldmark-end/><field:fieldmark-start text:name="__Fieldmark__167_973050514" field:type=""/><field:fieldmark-end/><field:fieldmark-start text:name="__Fieldmark__169_97305051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73050514" field:type=""/><field:fieldmark-end/><field:fieldmark-start text:name="__Fieldmark__180_973050514" field:type=""/><field:fieldmark-end/><field:fieldmark-start text:name="__Fieldmark__182_973050514" field:type=""/><field:fieldmark-end/><field:fieldmark-start text:name="__Fieldmark__184_973050514" field:type=""/><field:fieldmark-end/><field:fieldmark-start text:name="__Fieldmark__186_973050514" field:type=""/><field:fieldmark-end/><field:fieldmark-start text:name="__Fieldmark__188_97305051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73050514" field:type=""/><field:fieldmark-end/><field:fieldmark-start text:name="__Fieldmark__197_973050514" field:type=""/><field:fieldmark-end/><field:fieldmark-start text:name="__Fieldmark__199_973050514" field:type=""/><field:fieldmark-end/><field:fieldmark-start text:name="__Fieldmark__201_97305051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73050514" field:type=""/><field:fieldmark-end/><field:fieldmark-start text:name="__Fieldmark__209_973050514" field:type=""/><field:fieldmark-end/><field:fieldmark-start text:name="__Fieldmark__211_973050514" field:type=""/><field:fieldmark-end/><field:fieldmark-start text:name="__Fieldmark__213_97305051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73050514" field:type=""/><field:fieldmark-end/><field:fieldmark-start text:name="__Fieldmark__223_973050514" field:type=""/><field:fieldmark-end/><field:fieldmark-start text:name="__Fieldmark__225_973050514" field:type=""/><field:fieldmark-end/><field:fieldmark-start text:name="__Fieldmark__227_973050514" field:type=""/><field:fieldmark-end/><field:fieldmark-start text:name="__Fieldmark__229_973050514" field:type=""/><field:fieldmark-end/><field:fieldmark-start text:name="__Fieldmark__231_97305051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73050514" field:type=""/><field:fieldmark-end/><field:fieldmark-start text:name="__Fieldmark__239_973050514" field:type=""/><field:fieldmark-end/><field:fieldmark-start text:name="__Fieldmark__241_973050514" field:type=""/><field:fieldmark-end/><field:fieldmark-start text:name="__Fieldmark__243_973050514" field:type=""/><field:fieldmark-end/><field:fieldmark-start text:name="__Fieldmark__245_973050514" field:type=""/><field:fieldmark-end/><field:fieldmark-start text:name="__Fieldmark__247_97305051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73050514" field:type=""/><field:fieldmark-end/><field:fieldmark-start text:name="__Fieldmark__270_97305051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73050514" field:type=""/><field:fieldmark-end/><field:fieldmark-start text:name="__Fieldmark__278_97305051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73050514" field:type=""/><field:fieldmark-end/><field:fieldmark-start text:name="__Fieldmark__286_97305051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73050514" field:type=""/><field:fieldmark-end/><field:fieldmark-start text:name="__Fieldmark__294_97305051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73050514" field:type=""/><field:fieldmark-end/><field:fieldmark-start text:name="__Fieldmark__304_97305051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057875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73050514" field:type=""/><field:fieldmark-end/><field:fieldmark-start text:name="__Fieldmark__352_973050514" field:type=""/><field:fieldmark-end/><field:fieldmark-start text:name="__Fieldmark__354_973050514" field:type=""/><field:fieldmark-end/><field:fieldmark-start text:name="__Fieldmark__356_97305051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73050514" field:type=""/><field:fieldmark-end/><field:fieldmark-start text:name="__Fieldmark__364_973050514" field:type=""/><field:fieldmark-end/><field:fieldmark-start text:name="__Fieldmark__366_973050514" field:type=""/><field:fieldmark-end/><field:fieldmark-start text:name="__Fieldmark__368_97305051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73050514" field:type=""/><field:fieldmark-end/><field:fieldmark-start text:name="__Fieldmark__376_973050514" field:type=""/><field:fieldmark-end/><field:fieldmark-start text:name="__Fieldmark__378_973050514" field:type=""/><field:fieldmark-end/><field:fieldmark-start text:name="__Fieldmark__380_97305051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73050514" field:type=""/><field:fieldmark-end/><field:fieldmark-start text:name="__Fieldmark__388_973050514" field:type=""/><field:fieldmark-end/><field:fieldmark-start text:name="__Fieldmark__390_973050514" field:type=""/><field:fieldmark-end/><field:fieldmark-start text:name="__Fieldmark__392_97305051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08in, -0.002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