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926515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9265152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9265152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9265152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926515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9265152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9265152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926515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926515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926515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9265152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9265152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926515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926515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9265152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9265152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9265152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9265152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9265152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9265152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4882425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9265152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9265152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