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1314820181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1314820181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1314820181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1314820181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1314820181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1314820181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1314820181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131482018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1314820181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1314820181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1314820181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1314820181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1314820181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131482018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131482018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1314820181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1314820181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1314820181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1314820181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1314820181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1314820181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1314820181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1314820181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1314820181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131482018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131482018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131482018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1314820181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1314820181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1314820181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1314820181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2034286458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1314820181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1314820181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