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Nuoro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3799127550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3799127550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3799127550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3799127550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3799127550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3799127550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3799127550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3799127550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379912755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379912755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379912755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379912755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379912755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379912755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3799127550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3799127550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3799127550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3799127550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3799127550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3799127550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3799127550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3799127550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3799127550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3799127550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3799127550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6" meta:non-whitespace-character-count="495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