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70892718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70892718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70892718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70892718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70892718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70892718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70892718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70892718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708927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708927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708927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708927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708927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70892718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70892718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70892718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70892718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70892718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70892718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70892718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70892718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70892718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70892718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70892718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70892718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