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23339365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87966023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6125388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65351625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65351625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65351625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65351625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65351625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65351625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65351625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65351625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