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480922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1299589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4269691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863182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863182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863182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8631828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863182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863182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863182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8631828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