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737824411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97216392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45442597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66051308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10522877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1684527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1684527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1684527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1684527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1684527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1684527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1684527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1684527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