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25401214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25401214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25401214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25401214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25401214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25401214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E000001F46CCBCA59AB91914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