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2in" fo:margin-bottom="0in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in" fo:margin-right="0.2583in" fo:margin-top="0.0047in" fo:margin-bottom="0in" loext:contextual-spacing="false" fo:line-height="103%" fo:text-align="end" style:justify-single-word="false" fo:text-indent="0in" style:auto-text-indent="false"/>
    </style:style>
    <style:style style:name="P3" style:family="paragraph" style:parent-style-name="Standard">
      <style:paragraph-properties fo:margin-left="0.5154in" fo:margin-right="0in" fo:margin-top="0.1165in" fo:margin-bottom="0in" loext:contextual-spacing="false" fo:text-indent="0in" style:auto-text-indent="false"/>
    </style:style>
    <style:style style:name="P4" style:family="paragraph" style:parent-style-name="Standard">
      <style:paragraph-properties fo:margin-left="0.1346in" fo:margin-right="0in" fo:margin-top="0.0055in" fo:margin-bottom="0in" loext:contextual-spacing="false" fo:text-indent="0in" style:auto-text-indent="false"/>
    </style:style>
    <style:style style:name="P5" style:family="paragraph" style:parent-style-name="Standard">
      <style:paragraph-properties fo:margin-left="0.9201in" fo:margin-right="0in" fo:text-indent="0in" style:auto-text-indent="false"/>
    </style:style>
    <style:style style:name="P6" style:family="paragraph" style:parent-style-name="Standard">
      <style:paragraph-properties fo:margin-left="0.0799in" fo:margin-right="0.1035in" fo:margin-top="0.002in" fo:margin-bottom="0in" loext:contextual-spacing="false" fo:text-align="justify" style:justify-single-word="false" fo:text-indent="0in" style:auto-text-indent="false"/>
    </style:style>
    <style:style style:name="P7" style:family="paragraph" style:parent-style-name="Standard">
      <style:paragraph-properties fo:margin-left="0.1756in" fo:margin-right="0.2035in" fo:margin-top="0.0008in" fo:margin-bottom="0in" loext:contextual-spacing="false" fo:text-align="center" style:justify-single-word="false" fo:text-indent="0in" style:auto-text-indent="false"/>
    </style:style>
    <style:style style:name="P8" style:family="paragraph" style:parent-style-name="Standard">
      <style:paragraph-properties fo:margin-left="0.1756in" fo:margin-right="0.2016in" fo:margin-top="0.0047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.1756in" fo:margin-right="0.2016in" fo:margin-top="0.0047in" fo:margin-bottom="0in" loext:contextual-spacing="false" fo:text-align="center" style:justify-single-word="false" fo:text-indent="0in" style:auto-text-indent="false"/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left="0.1756in" fo:margin-right="0.2008in" fo:margin-top="0.0047in" fo:margin-bottom="0in" loext:contextual-spacing="false" fo:text-align="center" style:justify-single-word="false" fo:text-indent="0in" style:auto-text-indent="false"/>
    </style:style>
    <style:style style:name="P14" style:family="paragraph" style:parent-style-name="Text_20_body">
      <style:paragraph-properties fo:margin-left="0.0799in" fo:margin-right="0.0728in" fo:text-align="justify" style:justify-single-word="false" fo:text-indent="0in" style:auto-text-indent="false">
        <style:tab-stops>
          <style:tab-stop style:position="4.3138in"/>
          <style:tab-stop style:position="5.8717in"/>
          <style:tab-stop style:position="6.7575in"/>
          <style:tab-stop style:position="6.8047in"/>
        </style:tab-stops>
      </style:paragraph-properties>
    </style:style>
    <style:style style:name="P15" style:family="paragraph" style:parent-style-name="Text_20_body">
      <style:paragraph-properties fo:margin-left="0.0799in" fo:margin-right="0in" fo:text-indent="0in" style:auto-text-indent="false">
        <style:tab-stops>
          <style:tab-stop style:position="3.5244in"/>
          <style:tab-stop style:position="6.7799in"/>
        </style:tab-stops>
      </style:paragraph-properties>
    </style:style>
    <style:style style:name="P16" style:family="paragraph" style:parent-style-name="Text_20_body">
      <style:paragraph-properties fo:margin-left="0.0799in" fo:margin-right="0in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0799in" fo:margin-right="0in" fo:margin-top="0.1299in" fo:margin-bottom="0in" loext:contextual-spacing="false" fo:text-indent="0in" style:auto-text-indent="false">
        <style:tab-stops>
          <style:tab-stop style:position="1.8138in"/>
          <style:tab-stop style:position="2.8189in"/>
          <style:tab-stop style:position="6.7965in"/>
        </style:tab-stops>
      </style:paragraph-properties>
    </style:style>
    <style:style style:name="P18" style:family="paragraph" style:parent-style-name="Text_20_body">
      <style:paragraph-properties fo:margin-top="0.0008in" fo:margin-bottom="0in" loext:contextual-spacing="false"/>
      <style:text-properties fo:font-size="12.5pt" style:font-size-asian="12.5pt"/>
    </style:style>
    <style:style style:name="P19" style:family="paragraph" style:parent-style-name="Text_20_body">
      <style:paragraph-properties fo:margin-left="0.0799in" fo:margin-right="0.1118in" fo:margin-top="0.1791in" fo:margin-bottom="0in" loext:contextual-spacing="false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0799in" fo:margin-right="0.1028in" fo:margin-top="0.1791in" fo:margin-bottom="0in" loext:contextual-spacing="false" fo:text-align="justify" style:justify-single-word="false" fo:text-indent="0in" style:auto-text-indent="false"/>
    </style:style>
    <style:style style:name="P21" style:family="paragraph" style:parent-style-name="Text_20_body">
      <style:paragraph-properties fo:margin-top="0.0075in" fo:margin-bottom="0in" loext:contextual-spacing="false"/>
      <style:text-properties fo:font-size="9pt" style:font-size-asian="9pt"/>
    </style:style>
    <style:style style:name="P22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23" style:family="paragraph" style:parent-style-name="Heading_20_1">
      <style:paragraph-properties fo:margin-left="0.1756in" fo:margin-right="0.2in" fo:text-align="center" style:justify-single-word="false" fo:text-indent="0in" style:auto-text-indent="false"/>
    </style:style>
    <style:style style:name="P24" style:family="paragraph" style:parent-style-name="Heading_20_1">
      <style:paragraph-properties fo:margin-left="2.5272in" fo:margin-right="0in" fo:margin-top="0.0075in" fo:margin-bottom="0in" loext:contextual-spacing="false" fo:text-indent="0in" style:auto-text-indent="false"/>
    </style:style>
    <style:style style:name="P25" style:family="paragraph" style:parent-style-name="List_20_Paragraph" style:list-style-name="WWNum1">
      <style:paragraph-properties>
        <style:tab-stops>
          <style:tab-stop style:position="0.5807in"/>
        </style:tab-stops>
      </style:paragraph-properties>
    </style:style>
    <style:style style:name="P26" style:family="paragraph" style:parent-style-name="List_20_Paragraph" style:list-style-name="WWNum1">
      <style:paragraph-properties fo:margin-left="0.2764in" fo:margin-right="0in" fo:margin-top="0.0008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27" style:family="paragraph" style:parent-style-name="List_20_Paragraph" style:list-style-name="WWNum1">
      <style:paragraph-properties fo:margin-left="0.2764in" fo:margin-right="0in" fo:margin-top="0in" fo:margin-bottom="0in" loext:contextual-spacing="false" fo:line-height="0.1736in" fo:text-indent="-0.1965in" style:auto-text-indent="false">
        <style:tab-stops>
          <style:tab-stop style:position="0.2772in"/>
          <style:tab-stop style:position="6.7744in"/>
        </style:tab-stops>
      </style:paragraph-properties>
    </style:style>
    <style:style style:name="P28" style:family="paragraph" style:parent-style-name="List_20_Paragraph" style:list-style-name="WWNum1">
      <style:paragraph-properties fo:margin-left="0.2764in" fo:margin-right="0.1028in" fo:margin-top="0.0965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29" style:family="paragraph" style:parent-style-name="List_20_Paragraph" style:list-style-name="WWNum1">
      <style:paragraph-properties fo:margin-left="0.2764in" fo:margin-right="0.1071in" fo:margin-top="0.0965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30" style:family="paragraph" style:parent-style-name="List_20_Paragraph" style:list-style-name="WWNum1">
      <style:paragraph-properties fo:margin-top="0in" fo:margin-bottom="0in" loext:contextual-spacing="false">
        <style:tab-stops>
          <style:tab-stop style:position="0.5807in"/>
        </style:tab-stops>
      </style:paragraph-properties>
    </style:style>
    <style:style style:name="P31" style:family="paragraph" style:parent-style-name="List_20_Paragraph" style:list-style-name="WWNum1">
      <style:paragraph-properties fo:margin-top="0in" fo:margin-bottom="0in" loext:contextual-spacing="false" fo:line-height="0.1689in">
        <style:tab-stops>
          <style:tab-stop style:position="0.5807in"/>
        </style:tab-stops>
      </style:paragraph-properties>
    </style:style>
    <style:style style:name="P32" style:family="paragraph" style:parent-style-name="List_20_Paragraph" style:list-style-name="WWNum1">
      <style:paragraph-properties fo:margin-top="0.002in" fo:margin-bottom="0in" loext:contextual-spacing="false">
        <style:tab-stops>
          <style:tab-stop style:position="0.5807in"/>
        </style:tab-stops>
      </style:paragraph-properties>
    </style:style>
    <style:style style:name="P33" style:family="paragraph" style:parent-style-name="List_20_Paragraph" style:list-style-name="WWNum1">
      <style:paragraph-properties fo:margin-left="0.5799in" fo:margin-right="0.3957in" fo:line-height="101%" fo:text-indent="-0.25in" style:auto-text-indent="false">
        <style:tab-stops>
          <style:tab-stop style:position="0.5807in"/>
        </style:tab-stops>
      </style:paragraph-properties>
    </style:style>
    <style:style style:name="P34" style:family="paragraph" style:parent-style-name="List_20_Paragraph" style:list-style-name="WWNum1">
      <style:paragraph-properties fo:margin-left="0.2764in" fo:margin-right="0.1035in" fo:text-indent="-0.1965in" style:auto-text-indent="false">
        <style:tab-stops>
          <style:tab-stop style:position="0.2772in"/>
          <style:tab-stop style:position="5.9654in"/>
        </style:tab-stops>
      </style:paragraph-properties>
    </style:style>
    <style:style style:name="P35" style:family="paragraph" style:parent-style-name="Body_20_Text_20_2">
      <style:paragraph-properties fo:line-height="100%" fo:text-align="justify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08in"/>
    </style:style>
    <style:style style:name="T6" style:family="text">
      <style:text-properties fo:letter-spacing="0.0008in"/>
    </style:style>
    <style:style style:name="T7" style:family="text">
      <style:text-properties style:text-scale="99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10%"/>
    </style:style>
    <style:style style:name="T10" style:family="text">
      <style:text-properties style:font-name="Wingdings" style:text-scale="275%"/>
    </style:style>
    <style:style style:name="T11" style:family="text">
      <style:text-properties style:font-name="Times New Roman" fo:letter-spacing="-0.0791in" style:text-scale="275%"/>
    </style:style>
    <style:style style:name="T12" style:family="text">
      <style:text-properties style:text-scale="110%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2pt" fo:letter-spacing="-0.0008in" style:font-size-asian="12pt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6" style:family="text">
      <style:text-properties style:font-name="Arial" fo:font-size="12pt" fo:letter-spacing="0.0008in" style:font-size-asian="12pt"/>
    </style:style>
    <style:style style:name="T17" style:family="text">
      <style:text-properties style:font-name="Arial" fo:font-size="12pt" fo:letter-spacing="-0.0402in" style:font-size-asian="12pt"/>
    </style:style>
    <style:style style:name="T18" style:family="text">
      <style:text-properties style:font-name="Arial" fo:font-size="12pt" fo:letter-spacing="0.0189in" style:font-size-asian="12pt"/>
    </style:style>
    <style:style style:name="T19" style:family="text">
      <style:text-properties style:font-name="Arial" fo:font-size="12pt" fo:letter-spacing="0.0035in" style:font-size-asian="12pt"/>
    </style:style>
    <style:style style:name="T20" style:family="text">
      <style:text-properties style:font-name="Arial" fo:font-size="10pt" fo:font-style="italic" style:font-size-asian="10pt" style:font-style-asian="italic"/>
    </style:style>
    <style:style style:name="T21" style:family="text">
      <style:text-properties style:font-name="Arial" fo:font-size="10pt" fo:letter-spacing="0.0063in" fo:font-style="italic" style:font-size-asian="10pt" style:font-style-asian="italic"/>
    </style:style>
    <style:style style:name="T22" style:family="text">
      <style:text-properties style:font-name="Arial" fo:font-size="10pt" fo:letter-spacing="0.0071in" fo:font-style="italic" style:font-size-asian="10pt" style:font-style-asian="italic"/>
    </style:style>
    <style:style style:name="T23" style:family="text">
      <style:text-properties style:font-name="Arial" fo:font-size="10pt" fo:letter-spacing="0.0055in" fo:font-style="italic" style:font-size-asian="10pt" style:font-style-asian="italic"/>
    </style:style>
    <style:style style:name="T24" style:family="text">
      <style:text-properties style:font-name="Arial" fo:font-size="10pt" fo:letter-spacing="0.0047in" fo:font-style="italic" style:font-size-asian="10pt" style:font-style-asian="italic"/>
    </style:style>
    <style:style style:name="T25" style:family="text">
      <style:text-properties style:font-name="Arial" fo:font-size="10pt" fo:letter-spacing="0.0035in" fo:font-style="italic" style:font-size-asian="10pt" style:font-style-asian="italic"/>
    </style:style>
    <style:style style:name="T26" style:family="text">
      <style:text-properties style:font-name="Arial" fo:font-size="10pt" fo:letter-spacing="0.0043in" fo:font-style="italic" style:font-size-asian="10pt" style:font-style-asian="italic"/>
    </style:style>
    <style:style style:name="T27" style:family="text">
      <style:text-properties style:font-name="Arial" style:font-name-complex="Arial1" style:font-style-complex="italic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letter-spacing="-0.0016in" style:font-size-asian="10pt"/>
    </style:style>
    <style:style style:name="T30" style:family="text">
      <style:text-properties fo:font-size="10pt" fo:letter-spacing="-0.0098in" style:font-size-asian="10pt"/>
    </style:style>
    <style:style style:name="T31" style:family="text">
      <style:text-properties fo:font-size="10pt" fo:letter-spacing="0.002in" style:font-size-asian="10pt"/>
    </style:style>
    <style:style style:name="T32" style:family="text">
      <style:text-properties fo:font-size="10pt" fo:letter-spacing="-0.002in" style:font-size-asian="10pt"/>
    </style:style>
    <style:style style:name="T33" style:family="text">
      <style:text-properties fo:font-size="10pt" fo:letter-spacing="-0.0043in" style:font-size-asian="10pt"/>
    </style:style>
    <style:style style:name="T34" style:family="text">
      <style:text-properties fo:font-size="10pt" fo:letter-spacing="-0.0035in" style:font-size-asian="10pt"/>
    </style:style>
    <style:style style:name="T35" style:family="text">
      <style:text-properties fo:font-size="10pt" fo:letter-spacing="-0.0028in" style:font-size-asian="10pt"/>
    </style:style>
    <style:style style:name="T36" style:family="text">
      <style:text-properties fo:font-size="10pt" fo:letter-spacing="-0.0008in" style:font-size-asian="10pt"/>
    </style:style>
    <style:style style:name="T37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style:font-size-asian="8pt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063in" fo:margin-right="0.0126in" fo:margin-top="0.0075in" fo:margin-bottom="0.0134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6"/>Al Signor Sindaco</text:span></text:p>
      <text:p text:style-name="P2"><text:span text:style-name="T1">del Comune di MACOMER </text:span></text:p>
      <text:p text:style-name="P2"><text:span text:style-name="T1">Ufficio Elettorale</text:span></text:p>
      <text:p text:style-name="P10"/>
      <text:p text:style-name="P3"><text:span text:style-name="T2">Domanda di iscrizione nell’Albo dei cittadini</text:span></text:p>
      <text:p text:style-name="P4"><text:span text:style-name="T2">idonei all’Ufficio di </text:span><text:span text:style-name="T3">Presidente di seggio</text:span><text:span text:style-name="T2"> elettorale</text:span></text:p>
      <text:p text:style-name="P13"><text:span text:style-name="T4">(</text:span>Legge 21/03/1990 n.53).</text:p>
      <text:p text:style-name="Text_20_body"/>
      <text:p text:style-name="P14">Il sottoscritto (cognome<text:span text:style-name="T5"> </text:span>e<text:span text:style-name="T6"> </text:span>nome)<text:span text:style-name="T7"> </text:span><text:span text:style-name="T8"><text:s/><text:tab/><text:tab/><text:tab/><text:tab/></text:span> nato <text:span text:style-name="T6"><text:s/></text:span>a<text:span text:style-name="T8"> ___________________________________</text:span>il<text:span text:style-name="T8"><text:tab/><text:tab/></text:span> residente nel Comune di ____________________in Via<text:span text:style-name="T8"> <text:tab/><text:tab/></text:span>n.<text:span text:style-name="T8"><text:tab/></text:span> C.F.: ____________________________________________________________________</text:p>
      <text:p text:style-name="P15"><text:span text:style-name="T10"></text:span><text:span text:style-name="T11"> </text:span><text:span text:style-name="T12">Telefono:</text:span><text:span text:style-name="T9"> <text:tab/></text:span><text:span text:style-name="T12">e-mail:</text:span><text:span text:style-name="T9"> </text:span><text:span text:style-name="T8"><text:tab/></text:span></text:p>
      <text:p text:style-name="P18"/>
      <text:h text:style-name="P23" text:outline-level="1">C h i e d e</text:h>
      <text:p text:style-name="P19">di essere inserito/a nell’Albo dei cittadini idonei all’Ufficio di Presidente di seggio elettorale del Comune di Macomer in occasione di consultazioni elettorali.</text:p>
      <text:p text:style-name="P16">A tale scopo</text:p>
      <text:h text:style-name="P24" text:outline-level="1">D i c h i a r a</text:h>
      <text:p text:style-name="P20">a tal fine, sotto la propria personale responsabilità, ai sensi dell’Art.46 del D.P.R. n°445 <text:s/>del 28/12/2000, e consapevole delle ripercussioni e delle sanzioni penali in caso di dichiarazioni non veritiere, di formazione o uso di atti falsi, richiamate dall’art.76 del suindicato D.P.R. n. 445/2000:</text:p>
      <text:p text:style-name="Text_20_body"/>
      <text:list xml:id="list3400968917" text:style-name="WWNum1">
        <text:list-item>
          <text:p text:style-name="P26"><text:span text:style-name="T13">di essere iscritto nelle liste elettorali del Comune di</text:span><text:span text:style-name="T14"> </text:span><text:span text:style-name="T13">_____________________;</text:span></text:p>
        </text:list-item>
        <text:list-item>
          <text:p text:style-name="P28"><text:span text:style-name="T13">di essere in possesso del titolo di studio </text:span><text:span text:style-name="T20">(Nota Bene: le iscrizioni all’albo sono subordinate al possesso</text:span><text:span text:style-name="T21"> </text:span><text:span text:style-name="T20">del</text:span><text:span text:style-name="T21"> </text:span><text:span text:style-name="T20">titolo</text:span><text:span text:style-name="T22"> </text:span><text:span text:style-name="T20">di</text:span><text:span text:style-name="T23"> </text:span><text:span text:style-name="T20">studio</text:span><text:span text:style-name="T24"> </text:span><text:span text:style-name="T20">non</text:span><text:span text:style-name="T24"> </text:span><text:span text:style-name="T20">inferiore</text:span><text:span text:style-name="T24"> </text:span><text:span text:style-name="T20">al</text:span><text:span text:style-name="T25"> </text:span><text:span text:style-name="T20">diploma</text:span><text:span text:style-name="T24"> </text:span><text:span text:style-name="T20">di</text:span><text:span text:style-name="T26"> </text:span><text:span text:style-name="T20">istruzione</text:span><text:span text:style-name="T24"> </text:span><text:span text:style-name="T20">secondaria</text:span><text:span text:style-name="T26"> </text:span><text:span text:style-name="T20">di</text:span><text:span text:style-name="T26"> </text:span><text:span text:style-name="T20">secondo</text:span><text:span text:style-name="T24"> </text:span><text:span text:style-name="T20">grado)</text:span><text:span text:style-name="T13">:</text:span><text:span text:style-name="T27"> conseguito il ____________________presso ______________________________________</text:span></text:p>
        </text:list-item>
      </text:list>
      <text:p text:style-name="P21"><draw:line text:anchor-type="paragraph" draw:z-index="0" draw:name="Line 2" draw:style-name="gr1" draw:text-style-name="P36" svg:x1="0.9854in" svg:y1="0.1839in" svg:x2="7.4252in" svg:y2="0.1846in"><text:p/></draw:line></text:p>
      <text:list xml:id="list80734530651427" text:continue-numbering="true" text:style-name="WWNum1">
        <text:list-item>
          <text:p text:style-name="P27"><text:span text:style-name="T13">professione: </text:span><text:span text:style-name="T15"><text:s/><text:tab/></text:span></text:p>
        </text:list-item>
        <text:list-item>
          <text:p text:style-name="P29"><text:span text:style-name="T13">di non trovarsi in alcuna delle situazioni di incompatibilità di cui agli artt.38 del T.U. n.361/1957 e 23 del T.U.</text:span><text:span text:style-name="T16"> </text:span><text:span text:style-name="T13">n.570/1960,</text:span></text:p>
          <text:list>
            <text:list-item>
              <text:p text:style-name="P30"><text:span text:style-name="T28">Non avere superato il settantesimo anno di</text:span><text:span text:style-name="T29"> </text:span><text:span text:style-name="T28">età</text:span></text:p>
            </text:list-item>
            <text:list-item>
              <text:p text:style-name="P25"><text:span text:style-name="T28">Non essere dipendente dei Ministeri dell'interno, delle poste e telecomunicazioni e dei</text:span><text:span text:style-name="T30"> </text:span><text:span text:style-name="T28">trasporti</text:span></text:p>
            </text:list-item>
            <text:list-item>
              <text:p text:style-name="P25"><text:span text:style-name="T28">Non prestare servizio nelle Forze</text:span><text:span text:style-name="T31"> </text:span><text:span text:style-name="T28">armate</text:span></text:p>
            </text:list-item>
            <text:list-item>
              <text:p text:style-name="P32"><text:soft-page-break/><text:span text:style-name="T28">Non essere medico provinciale, ufficiale sanitario, né medico</text:span><text:span text:style-name="T32"> </text:span><text:span text:style-name="T28">condotto</text:span></text:p>
            </text:list-item>
            <text:list-item>
              <text:p text:style-name="P33"><text:span text:style-name="T28">Non</text:span><text:span text:style-name="T33"> </text:span><text:span text:style-name="T28">essere</text:span><text:span text:style-name="T34"> </text:span><text:span text:style-name="T28">segretario</text:span><text:span text:style-name="T32"> </text:span><text:span text:style-name="T28">comunale,</text:span><text:span text:style-name="T35"> </text:span><text:span text:style-name="T28">né</text:span><text:span text:style-name="T34"> </text:span><text:span text:style-name="T28">dipendente</text:span><text:span text:style-name="T35"> </text:span><text:span text:style-name="T28">comunale</text:span><text:span text:style-name="T34"> </text:span><text:span text:style-name="T28">addetto</text:span><text:span text:style-name="T35"> </text:span><text:span text:style-name="T28">o</text:span><text:span text:style-name="T32"> </text:span><text:span text:style-name="T28">comandato,</text:span><text:span text:style-name="T34"> </text:span><text:span text:style-name="T28">anche</text:span><text:span text:style-name="T35"> </text:span><text:span text:style-name="T28">temporaneamente,</text:span><text:span text:style-name="T34"> </text:span><text:span text:style-name="T28">a prestare servizio presso gli uffici elettorali</text:span><text:span text:style-name="T36"> </text:span><text:span text:style-name="T28">comunali;</text:span></text:p>
            </text:list-item>
            <text:list-item>
              <text:p text:style-name="P31"><text:span text:style-name="T28">Non essere candidato alle elezioni per le quali si svolge la</text:span><text:span text:style-name="T34"> </text:span><text:span text:style-name="T28">votazione.</text:span></text:p>
            </text:list-item>
          </text:list>
        </text:list-item>
        <text:list-item>
          <text:p text:style-name="P34"><text:span text:style-name="T13">di avere svolto in precedenza funzioni di:  Vicepresidente di seggio -  Segretario </text:span><text:span text:style-name="T17">di </text:span><text:span text:style-name="T13">seggio - <text:s/> Scrutatore di</text:span><text:span text:style-name="T18"> </text:span><text:span text:style-name="T13">seggio</text:span><text:span text:style-name="T19"> </text:span><text:span text:style-name="T13">nell’anno:</text:span><text:span text:style-name="T15"> <text:tab/></text:span><text:span text:style-name="T13">.</text:span></text:p>
        </text:list-item>
      </text:list>
      <text:p text:style-name="P11"/>
      <text:p text:style-name="P5"><text:span text:style-name="T39">INFORMATIVA (ai sensi dell’art. 13 del Decreto L.gs.vo 30/06/2003 n. 196 e Reg. EU n.679/2016)</text:span></text:p>
      <text:p text:style-name="P6"><text:span text:style-name="T40">Dichiaro di essere a conoscenza, ai sensi e per gli effetti di cui all'art. 13 del D.Lgs. n.196 del 30/06/2003 “Codice in materia di protezione dei dati personali” e Regolamento Europeo n.679/2016, che i dati personali raccolti saranno trattati, anche con strumenti informatici, esclusivamente nell'ambito del procedimento per il quale la presente dichiarazione viene resa.</text:span></text:p>
      <text:p text:style-name="P17">MACOMER,<text:span text:style-name="T8"> _________________</text:span>Firma del<text:span text:style-name="T5"> </text:span>dichiarante<text:span text:style-name="T6"> </text:span><text:span text:style-name="T8"><text:s/><text:tab/></text:span></text:p>
      <text:p text:style-name="P12"/>
      <text:p text:style-name="P22"/>
      <text:p text:style-name="P7"><text:span text:style-name="T37">NOTA BENE: allegare la fotocopia (fronte/retro) di un documento di identità valido del dichiarante.</text:span></text:p>
      <text:p text:style-name="P8"><text:span text:style-name="T37">Consegnare la domanda entro il 31 Ottobre</text:span></text:p>
      <text:p text:style-name="P9"/>
      <text:p text:style-name="P9"/>
      <text:p text:style-name="P35"><text:span text:style-name="T4">Informativa ai sensi dell’art. 13 del Regolamento UE n. 2016/679</text:span></text:p>
      <text:p text:style-name="P35">Ai sensi dell’art. 13 del Regolamento UE n. 2016/679 (Regolamento generale sulla protezione dei dati personali), si forniscono le seguenti informazioni.</text:p>
      <text:p text:style-name="P35"><text:span text:style-name="T4">Titolare del trattamento</text:span></text:p>
      <text:p text:style-name="P35">Il Titolare del trattamento è il Comune di Macomer con sede in Corso Umberto I – 08015 MACOMER.</text:p>
      <text:p text:style-name="P35"><text:span text:style-name="T4">Responsabile della protezione dei dati personali</text:span></text:p>
      <text:p text:style-name="P35">Il Responsabile per la protezione dei dati personali (Data Protection Officer - “DPO”) del Comune di Macomer è raggiungibile al seguente indirizzo e-mail: cm.dpoprivacy@gmail.com</text:p>
      <text:p text:style-name="P35"><text:span text:style-name="T4">Finalità e base giuridica</text:span></text:p>
      <text:p text:style-name="P35">Il trattamento dei dati è finalizzato all’espletamento delle attività connesse e strumentali alla gestione dell’albo dei Presidenti di seggio elettorale.<text:bookmark text:name="_GoBack"/></text:p>
      <text:p text:style-name="P35">I dati personali raccolti con la domanda di iscrizione, compresi quelli relativi alle eventuali condanne penali e reati, sono trattati nel rispetto delle condizioni previste dall’art. 6 del Regolamento UE 2016/679 ed in particolare per adempiere ad un obbligo legale al quale è soggetto l’Amministrazione Comunale in coerenza con la legge n. 53/1990 e D.P.R. 361/1957.</text:p>
      <text:p text:style-name="P35"><text:span text:style-name="T4">Modalità di trattamento</text:span></text:p>
      <text:p text:style-name="P35">Il trattamento si svolge nel rispetto dei diritti e delle libertà fondamentali ed è improntato ai principi di correttezza, liceità, trasparenza e di tutela della riservatezza. Viene effettuato anche con l’ausilio di strumenti informatizzati coerentemente con le operazioni indicate nell’art. 4 del Regolamento UE 2016/679.</text:p>
      <text:p text:style-name="P35"><text:span text:style-name="T4">Natura del trattamento</text:span></text:p>
      <text:p text:style-name="P35"><text:soft-page-break/>Il conferimento dei dati è obbligatorio e il loro mancato inserimento preclude la possibilità di dar corso all’iscrizione all’albo nonché agli adempimenti conseguenti inerenti il procedimento. </text:p>
      <text:p text:style-name="P35"><text:span text:style-name="T4">Comunicazione e diffusione</text:span></text:p>
      <text:p text:style-name="P35">I dati personali non sono oggetto di comunicazione o di diffusione.</text:p>
      <text:p text:style-name="P35"><text:span text:style-name="T4">Categorie di destinatari dei dati</text:span></text:p>
      <text:p text:style-name="P35">I trattamenti sono effettuati a cura delle persone autorizzate e impegnate alla riservatezza e preposte alle relative attività in relazione alle finalità perseguite.</text:p>
      <text:p text:style-name="P35"><text:span text:style-name="T4">Conservazione dei dati</text:span></text:p>
      <text:p text:style-name="P35">I dati saranno conservati fino alla permanenza dell’iscrizione all’albo e comunque per il tempo previsto dalle norme in materia di tenuta documentale fatta salva la cancellazione d’ufficio o la rinuncia su richiesta.</text:p>
      <text:p text:style-name="P35"><text:span text:style-name="T4">Trasferimento dati verso paese terzi</text:span></text:p>
      <text:p text:style-name="P35">I dati forniti per le predette finalità non sono trasferiti a paesi terzi o organizzazioni internazionali, all’interno o all’esterno dell’Unione Europea.</text:p>
      <text:p text:style-name="P35"><text:span text:style-name="T4">Diritti degli interessati</text:span></text:p>
      <text:p text:style-name="P35">Gli interessati possono esercitare i diritti previsti dall’art. 15 e seguenti del Regolamento UE 2016/679 ed in particolare il diritto di accedere ai propri dati personali, di chiederne la rettifica o la limitazione, l’aggiornamento se incompleti o erronei e la cancellazione se sussistono i presupposti, nonché di opporsi all’elaborazione rivolgendo la richiesta:</text:p>
      <text:p text:style-name="P35">- al Comune di Macomer in qualità di Titolare, Corso Umberto I – 08015 Macomer - Servizi Demografici - al seguente indirizzo e-mail anagrafe@pec.comune.macomer.nu.it oppure</text:p>
      <text:p text:style-name="P35">- al Responsabile per la protezione dei dati personali del Comune di Macomer (Data Protection Officer - “DPO”)</text:p>
      <text:p text:style-name="P35"><text:span text:style-name="T4">Diritto di reclamo</text:span></text:p>
      <text:p text:style-name="P35">Si informa infine che gli interessati, qualora ritengano che il trattamento dei dati personali a loro riferiti avvenga in violazione di quanto previsto dal Regolamento UE 2016/679 (art. 77) hanno il diritto di proporre reclamo al Garante, (www.garanteprivacy.it) o di adire le opportune sedi giudiziarie (art. 79 del Regolamento).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language-asian="it" style:country-asian="I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56in" fo:margin-right="0in" fo:text-indent="0in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799in" fo:margin-right="0in" fo:margin-top="0.0016in" fo:margin-bottom="0in" loext:contextual-spacing="false" fo:text-indent="-0.25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name-asian="F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language="it" fo:country="IT" style:language-asian="it" style:country-asian="IT" style:font-name-complex="Arial1" style:font-family-complex="Arial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72in" fo:margin-left="0.2764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282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81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681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381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080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780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47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3472in" fo:margin-bottom="0.1945in" fo:margin-left="0.7083in" fo:margin-right="0.6807in" style:writing-mode="lr-tb" style:layout-grid-color="#c0c0c0" style:layout-grid-lines="2834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 SIGNOR SINDACO</dc:title>
    <meta:initial-creator>Comune di Medicina</meta:initial-creator>
    <dc:creator>Salvatorangelo Manca</dc:creator>
    <meta:editing-cycles>3</meta:editing-cycles>
    <meta:creation-date>2022-10-10T11:27:00</meta:creation-date>
    <dc:date>2022-10-10T11:30:00</dc:date>
    <meta:editing-duration>PT3M</meta:editing-duration>
    <meta:generator>LibreOffice/5.3.6.1$Linux_X86_64 LibreOffice_project/30$Build-1</meta:generator>
    <meta:document-statistic meta:table-count="0" meta:image-count="0" meta:object-count="0" meta:page-count="3" meta:paragraph-count="56" meta:word-count="882" meta:character-count="6213" meta:non-whitespace-character-count="5264"/>
    <meta:user-defined meta:name="AppVersion">16.0000</meta:user-defined>
    <meta:user-defined meta:name="Created" meta:value-type="date">2018-08-31T22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1T2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