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597in" fo:margin-left="-0.0785in" fo:margin-top="0in" fo:margin-bottom="0in" table:align="left" style:writing-mode="lr-tb"/>
    </style:style>
    <style:style style:name="Table1.A" style:family="table-column">
      <style:table-column-properties style:column-width="1.7681in"/>
    </style:style>
    <style:style style:name="Table1.B" style:family="table-column">
      <style:table-column-properties style:column-width="5.591in"/>
    </style:style>
    <style:style style:name="Table1.1" style:family="table-row">
      <style:table-row-properties style: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text-properties style:font-name="Arial" fo:font-weight="bold" style:font-weight-asian="bold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name-complex="Arial2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2" style:font-size-complex="10pt"/>
    </style:style>
    <style:style style:name="P8" style:family="paragraph" style:parent-style-name="Standard" style:list-style-name="WWNum14">
      <style:paragraph-properties fo:margin-left="0.25in" fo:margin-right="0in" fo:text-indent="-0.25in" style:auto-text-indent="false">
        <style:tab-stops/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style:font-name-complex="Arial2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fo:language="de" fo:country="DE" style:font-name-complex="Arial2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4in"/>
        </style:tab-stops>
      </style:paragraph-properties>
      <style:text-properties style:font-name="Arial" fo:language="fr" fo:country="FR" style:font-name-complex="Arial2"/>
    </style:style>
    <style:style style:name="P12" style:family="paragraph" style:parent-style-name="Standard">
      <style:paragraph-properties fo:margin-top="0in" fo:margin-bottom="0in" loext:contextual-spacing="false" fo:line-height="100%">
        <style:tab-stops>
          <style:tab-stop style:position="4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2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style:font-name-complex="Arial2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in" loext:contextual-spacing="false" fo:line-height="100%"/>
    </style:style>
    <style:style style:name="P19" style:family="paragraph" style:parent-style-name="Standard">
      <style:paragraph-properties fo:margin-top="0.0835in" fo:margin-bottom="0in" loext:contextual-spacing="false" fo:line-height="100%"/>
      <style:text-properties style:font-name="Arial" style:font-name-complex="Arial2"/>
    </style:style>
    <style:style style:name="P2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1" style:family="paragraph" style:parent-style-name="Standard" style:list-style-name="WWNum11">
      <style:paragraph-properties fo:margin-left="0.1252in" fo:margin-right="0in" fo:text-align="justify" style:justify-single-word="false" fo:text-indent="-0.1252in" style:auto-text-indent="false">
        <style:tab-stops/>
      </style:paragraph-properties>
    </style:style>
    <style:style style:name="P22" style:family="paragraph" style:parent-style-name="Standard">
      <style:paragraph-properties fo:margin-left="0.1252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Arial" style:font-name-complex="Arial2"/>
    </style:style>
    <style:style style:name="P24" style:family="paragraph" style:parent-style-name="Standard">
      <style:paragraph-properties fo:margin-top="0in" fo:margin-bottom="0.111in" loext:contextual-spacing="false" fo:line-height="108%"/>
      <style:text-properties style:font-name="Arial" style:font-name-complex="Arial2"/>
    </style:style>
    <style:style style:name="P25" style:family="paragraph" style:parent-style-name="Standard">
      <style:paragraph-properties fo:margin-top="0in" fo:margin-bottom="0.0835in" loext:contextual-spacing="false" fo:text-align="center" style:justify-single-word="false" fo:break-before="page"/>
    </style:style>
    <style:style style:name="P26" style:family="paragraph" style:parent-style-name="Standard">
      <style:paragraph-properties fo:margin-top="0in" fo:margin-bottom="0.0835in" loext:contextual-spacing="false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28" style:family="paragraph" style:parent-style-name="Standard" style:list-style-name="WWNum16">
      <style:paragraph-properties fo:margin-left="0.2957in" fo:margin-right="0in" fo:text-align="justify" style:justify-single-word="false" fo:text-indent="-0.25in" style:auto-text-indent="false"/>
    </style:style>
    <style:style style:name="P29" style:family="paragraph" style:parent-style-name="Standard" style:list-style-name="WWNum15">
      <style:paragraph-properties fo:margin-left="0.2957in" fo:margin-right="0in" fo:text-align="justify" style:justify-single-word="false" fo:text-indent="-0.25in" style:auto-text-indent="false"/>
    </style:style>
    <style:style style:name="P30" style:family="paragraph" style:parent-style-name="Standard">
      <style:paragraph-properties fo:margin-top="0in" fo:margin-bottom="0in" loext:contextual-spacing="true" fo:text-align="justify" style:justify-single-word="false"/>
      <style:text-properties fo:font-size="4pt" fo:font-weight="bold" style:font-size-asian="4pt" style:font-weight-asian="bold" style:font-name-complex="Arial2" style:font-size-complex="4pt"/>
    </style:style>
    <style:style style:name="P31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top="0.0835in" fo:margin-bottom="0in" loext:contextual-spacing="false">
        <style:tab-stops/>
      </style:paragraph-properties>
    </style:style>
    <style:style style:name="P35" style:family="paragraph" style:parent-style-name="Text_20_body" style:list-style-name="WWNum13">
      <style:paragraph-properties fo:margin-left="0.2957in" fo:margin-right="0in" fo:text-align="start" style:justify-single-word="false" fo:text-indent="-0.25in" style:auto-text-indent="false">
        <style:tab-stops/>
      </style:paragraph-properties>
    </style:style>
    <style:style style:name="P36" style:family="paragraph" style:parent-style-name="Text_20_body">
      <style:paragraph-properties fo:margin-left="0.2957in" fo:margin-right="0in" fo:text-align="start" style:justify-single-word="false" fo:text-indent="0in" style:auto-text-indent="false">
        <style:tab-stops/>
      </style:paragraph-properties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List_20_Paragraph" style:list-style-name="WWNum4">
      <style:paragraph-properties fo:margin-top="0in" fo:margin-bottom="0in" loext:contextual-spacing="true" fo:line-height="100%" fo:text-align="justify" style:justify-single-word="false">
        <style:tab-stops>
          <style:tab-stop style:position="1.9252in"/>
          <style:tab-stop style:position="4in"/>
        </style:tab-stops>
      </style:paragraph-properties>
    </style:style>
    <style:style style:name="P41" style:family="paragraph" style:parent-style-name="List_20_Paragraph" style:list-style-name="WWNum13">
      <style:paragraph-properties fo:margin-left="0.2957in" fo:margin-right="0in" fo:text-align="justify" style:justify-single-word="false" fo:text-indent="-0.25in" style:auto-text-indent="false"/>
    </style:style>
    <style:style style:name="P42" style:family="paragraph" style:parent-style-name="List_20_Paragraph" style:list-style-name="WWNum16">
      <style:paragraph-properties fo:margin-left="0.2957in" fo:margin-right="0in" fo:text-align="justify" style:justify-single-word="false" fo:text-indent="-0.25in" style:auto-text-indent="false"/>
    </style:style>
    <style:style style:name="P43" style:family="paragraph" style:parent-style-name="List_20_Paragraph">
      <style:paragraph-properties fo:margin-left="0.2957in" fo:margin-right="0in" fo:text-align="justify" style:justify-single-word="false" fo:text-indent="0in" style:auto-text-indent="false"/>
    </style:style>
    <style:style style:name="P44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4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4pt" style:font-size-asian="4pt" style:font-name-complex="Arial2" style:font-size-complex="4pt"/>
    </style:style>
    <style:style style:name="T1" style:family="text">
      <style:text-properties style:font-name="Arial Blac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2" style:font-size-complex="10pt"/>
    </style:style>
    <style:style style:name="T5" style:family="text">
      <style:text-properties fo:font-size="10pt" style:font-size-asian="10pt" style:font-name-complex="Arial2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weight-complex="bold"/>
    </style:style>
    <style:style style:name="T10" style:family="text">
      <style:text-properties style:font-name="Arial" fo:language="de" fo:country="DE" style:font-name-complex="Arial2"/>
    </style:style>
    <style:style style:name="T11" style:family="text">
      <style:text-properties style:font-name="Arial" fo:language="de" fo:country="DE" style:font-name-complex="Arial2" style:font-weight-complex="bold"/>
    </style:style>
    <style:style style:name="T12" style:family="text">
      <style:text-properties style:font-name="Arial" fo:language="fr" fo:country="FR" style:font-name-complex="Arial2"/>
    </style:style>
    <style:style style:name="T13" style:family="text">
      <style:text-properties style:font-name="Arial" fo:language="fr" fo:country="FR" style:font-name-complex="Arial2" style:font-weight-complex="bold"/>
    </style:style>
    <style:style style:name="T14" style:family="text">
      <style:text-properties style:font-name="Wingdings" fo:language="de" fo:country="DE" style:font-name-complex="Arial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fo:color="#000000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fo:color="#000000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2"><text:span text:style-name="T1">ELEZIONI COMUNALI</text:span></text:p>
      <text:h text:style-name="Heading_20_2" text:outline-level="2"><text:span text:style-name="T2">DOMANDA DI ISCRIZIONE NELLA LISTA ELETTORALE AGGIUNTA</text:span><text:span text:style-name="T2"><text:note text:id="ftn1" text:note-class="footnote"><text:note-citation>1</text:note-citation><text:note-body><text:p text:style-name="P38"><text:span text:style-name="footnote_20_reference"/> Il presente modulo compilato, firmato e con allegato una fotocopia di un documento d’identità valido, è possibile trasmetterlo al Comune:</text:p><text:list xml:id="list1569664473" text:style-name="WWNum14"><text:list-item><text:p text:style-name="P8"><text:span text:style-name="T3">a mano, al Protocollo Generale del Comune, con sede presso il Comune di Macomer in Corso Umberto n. 13, 08015 Macomer (NU), nell'ambito del normale orario di apertura;</text:span></text:p></text:list-item><text:list-item><text:p text:style-name="P8"><text:span text:style-name="T3">per posta mediante raccomandata a/r;</text:span></text:p></text:list-item><text:list-item><text:p text:style-name="P8"><text:span text:style-name="T3">tramite PEC all’indirizzo protocollo@pec.comune.macomer.nu.it</text:span></text:p></text:list-item></text:list><text:p text:style-name="footnote_20_text"/></text:note-body></text:note></text:span></text:h>
      <text:p text:style-name="P1"/>
      <text:p text:style-name="P2"/>
      <text:p text:style-name="P2"/>
      <text:p text:style-name="P2"/>
      <text:p text:style-name="P4"><text:span text:style-name="T8">Al Sindaco del Comune di MACOMER</text:span></text:p>
      <text:p text:style-name="P4"><text:span text:style-name="T8"><text:tab/>Corso Umberto Primo, 13</text:span></text:p>
      <text:p text:style-name="P4"><text:span text:style-name="T8">08015 - Macomer</text:span></text:p>
      <text:p text:style-name="P3"/>
      <text:p text:style-name="P13"/>
      <text:p text:style-name="P13"/>
      <text:p text:style-name="P15"><text:span text:style-name="T8">Ai sensi e per gli effetti di cui all'art. 1 del d. Lgs.n. 197/1996, attuativo della Direttiva 94/80/CEE concernente le modalità di esercizio del diritto di voto e di eleggibilità dei cittadini dell'Unione Europea alla elezione diretta del Sindaco e del Consiglio Comunale, il/la sottoscritto/a</text:span></text:p>
      <text:p text:style-name="P1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2"><text:span text:style-name="T9">Cognome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9">Nome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11">Sesso</text:span><text:span text:style-name="T10"> </text:span></text:p>
          </table:table-cell>
          <table:table-cell table:style-name="Table1.A1" office:value-type="string">
            <text:list xml:id="list4027544618" text:style-name="WWNum4">
              <text:list-item>
                <text:p text:style-name="P40"><text:span text:style-name="T10">Maschio <text:s text:c="13"/></text:span><text:span text:style-name="T14"></text:span><text:span text:style-name="T10">Femmina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"><text:span text:style-name="T11">Cittadinanza</text:span><text:span text:style-name="T10"> 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2"><text:span text:style-name="T9">Data di nascita</text:span><text:span text:style-name="T8"> 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><text:span text:style-name="T13">Luogo di nascita</text:span><text:span text:style-name="T12"> 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2"><text:span text:style-name="T13">Indirizzo di residenza in questo <text:s/>Comune</text:span><text:span text:style-name="T12"> 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8"><text:span text:style-name="T8">Telefono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8"><text:span text:style-name="T8">Email</text:span></text:p>
          </table:table-cell>
          <table:table-cell table:style-name="Table1.A1" office:value-type="string">
            <text:p text:style-name="P19"/>
          </table:table-cell>
        </table:table-row>
      </table:table>
      <text:p text:style-name="P17"><text:span text:style-name="T8">CHIEDE</text:span></text:p>
      <text:p text:style-name="P3"/>
      <text:p text:style-name="P5"><text:span text:style-name="T8">di essere iscritto nella lista elettorale aggiunta istituita presso codesto Comune, al fine di poter esercitare il diritto di voto e di eleggibilità nelle Elezioni del Sindaco e del Consiglio Comunale.</text:span></text:p>
      <text:p text:style-name="P34">A tal fine, consapevole delle sanzioni penali previste dall’art.496 del codice penale in relazione alle false dichiarazioni fatte al pubblico ufficiale,</text:p>
      <text:p text:style-name="P34"/>
      <text:p text:style-name="P34"/>
      <text:p text:style-name="P14"/>
      <text:p text:style-name="P16"><text:span text:style-name="T8">DICHIARA:</text:span></text:p>
      <text:list xml:id="list2917003622" text:style-name="WWNum11">
        <text:list-item>
          <text:p text:style-name="P21"><text:span text:style-name="T8">di essere cittadino/a di uno Stato dell'Unione Europea, e precisamente:</text:span></text:p>
        </text:list-item>
      </text:list>
      <text:p text:style-name="P3"/>
      <text:p text:style-name="P22"><text:span text:style-name="T8">Stato: ______________________________________________________________________</text:span></text:p>
      <text:p text:style-name="P23"/>
      <text:p text:style-name="P22"><text:span text:style-name="T8">indirizzo completo</text:span><text:span text:style-name="T8"><text:note text:id="ftn2" text:note-class="footnote"><text:note-citation>2</text:note-citation><text:note-body><text:p text:style-name="P39"><text:span text:style-name="footnote_20_reference"/> Indicare l’indirizzo all’estero completo di via, Comune e Stato.</text:p></text:note-body></text:note></text:span><text:span text:style-name="T8">:____________________________________________________________</text:span></text:p>
      <text:p text:style-name="P3"/>
      <text:list xml:id="list2583904305" text:style-name="WWNum13">
        <text:list-item>
          <text:p text:style-name="P41"><text:span text:style-name="T8">di essere residente in Italia nel Comune di MACOMER;</text:span></text:p>
        </text:list-item>
        <text:list-item>
          <text:p text:style-name="P41"><text:span text:style-name="T8">di possedere la capacità elettorale nel proprio Stato di origine;</text:span></text:p>
        </text:list-item>
        <text:list-item>
          <text:p text:style-name="P35">che a carico del/la sottoscritto/a non sussistono provvedimenti giudiziari, penali o civili, che comportino, per lo Stato di origine, la perdita dell’elettorato attivo.</text:p>
        </text:list-item>
      </text:list>
      <text:p text:style-name="P36"/>
      <text:p text:style-name="P36"/>
      <text:p text:style-name="P20"><text:span text:style-name="T8">Il/la sottoscritto/a dichiara inoltre di essere informato/a ai sensi dell'art. 13 GDPR 2016/679 che i dati personali raccolti saranno trattati, anche con strumenti informatici, esclusivamente nell'ambito del procedimento per il quale la presente dichiarazione viene resa.</text:span></text:p>
      <text:p text:style-name="Text_20_body"><text:soft-page-break/></text:p>
      <text:p text:style-name="Text_20_body"><text:span text:style-name="T15">Si allega la fotocopia di un proprio documento d’identità personale in corso di validità.</text:span></text:p>
      <text:p text:style-name="P33"/>
      <text:p text:style-name="Text_20_body"/>
      <text:p text:style-name="Text_20_body">data _____________________<text:tab/>Firma</text:p>
      <text:p text:style-name="Text_20_body"/>
      <text:p text:style-name="Text_20_body"><text:s text:c="3"/><text:tab/>_______________________</text:p>
      <text:p text:style-name="P24"/>
      <text:p text:style-name="P25"><text:span text:style-name="T16">Informativa privacy sintetica del Regolamento (UE) 2016/679 (GDPR)</text:span></text:p>
      <text:p text:style-name="P26"/>
      <text:p text:style-name="P5"><text:span text:style-name="T6">Titolare del trattamento Comune di Macomer</text:span><text:span text:style-name="T4">, con sede in Macomer, nel Corso Umberto Primo, 13 (cap 08015).</text:span></text:p>
      <text:p text:style-name="P5"><text:span text:style-name="T6">Responsabile della protezione dei dati</text:span><text:span text:style-name="T4"> DPO: Avvocato Claudia Marras, email: cm.dpoprivacy@gmail.com</text:span></text:p>
      <text:p text:style-name="P27"><text:span text:style-name="T6">Destinatari: </text:span><text:span text:style-name="T4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span></text:p>
      <text:p text:style-name="P5"><text:span text:style-name="T6">Dati personali, finalità e basi giuridiche del trattamento</text:span></text:p>
      <text:list xml:id="list409152351" text:style-name="WWNum16">
        <text:list-item>
          <text:p text:style-name="P28"><text:span text:style-name="T6">I dati personali saranno trattati: </text:span><text:span text:style-name="T4">per lo svolgimento dei servizi offerti dal Titolare, e per il trasferimento dei dati contenuti nei registri anagrafici verso i paesi di residenza dei cittadini richiedenti.</text:span></text:p>
        </text:list-item>
      </text:list>
      <text:p text:style-name="P43"><text:span text:style-name="T6">Il trattamento avviene in base a: e</text:span><text:span text:style-name="T4">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span></text:p>
      <text:p text:style-name="P43"><text:span text:style-name="T6">I dati personali dell’interessato sono: </text:span><text:span text:style-name="T4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span></text:p>
      <text:list xml:id="list50513009787052" text:continue-numbering="true" text:style-name="WWNum16">
        <text:list-item>
          <text:p text:style-name="P42"><text:span text:style-name="T6">I dati personali saranno trattati: </text:span><text:span text:style-name="T4">esecuzione di un compito di interesse pubblico o connesso all'esercizio di pubblici poteri di cui è investito il Titolare </text:span></text:p>
        </text:list-item>
      </text:list>
      <text:p text:style-name="P43"><text:span text:style-name="T6">Il trattamento avviene in base a: </text:span><text:span text:style-name="T4">esecuzione di un compito di interesse pubblico o connesso all'esercizio di pubblici poteri di cui è investito il Titolare, adempimento di specifici obblighi di legge e di regolamento</text:span></text:p>
      <text:p text:style-name="P43"><text:span text:style-name="T6">I dati personali dell’interessato sono: </text:span><text:span text:style-name="T4">dati personali di interesse, anche di natura particolare, dati informatici</text:span></text:p>
      <text:list xml:id="list50513779206512" text:continue-numbering="true" text:style-name="WWNum16">
        <text:list-item>
          <text:p text:style-name="P28"><text:span text:style-name="T6">I dati personali saranno trattati: </text:span><text:span text:style-name="T4">per la diffusione</text:span></text:p>
        </text:list-item>
      </text:list>
      <text:p text:style-name="P43"><text:span text:style-name="T6">Il trattamento avviene in base a: </text:span><text:span text:style-name="T5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span></text:p>
      <text:p text:style-name="P43"><text:span text:style-name="T6">I dati personali dell’interessato sono: </text:span><text:span text:style-name="T5">dati personali di interesse</text:span></text:p>
      <text:list xml:id="list50514043440220" text:continue-numbering="true" text:style-name="WWNum16">
        <text:list-item>
          <text:p text:style-name="P28"><text:span text:style-name="T6">I dati personali saranno trattati: </text:span><text:span text:style-name="T4">per l’archiviazione e la conservazione</text:span></text:p>
        </text:list-item>
      </text:list>
      <text:p text:style-name="P43"><text:span text:style-name="T6">Il trattamento avviene in base a: </text:span><text:span text:style-name="T5">esecuzione di un compito di interesse pubblico</text:span></text:p>
      <text:p text:style-name="P43"><text:span text:style-name="T6">I dati personali dell’interessato sono: </text:span><text:span text:style-name="T5">dati personali di interesse</text:span></text:p>
      <text:list xml:id="list50513902124443" text:continue-numbering="true" text:style-name="WWNum16">
        <text:list-item>
          <text:p text:style-name="P28"><text:span text:style-name="T6">I dati personali saranno trattati: </text:span><text:span text:style-name="T4">per attività di sicurezza informatica</text:span></text:p>
        </text:list-item>
      </text:list>
      <text:p text:style-name="P43"><text:span text:style-name="T6">Il trattamento avviene in base a: </text:span><text:span text:style-name="T4">adempimento di specifici obblighi di legge (ivi compresi quelli di cui all’art. 33 del GDPR e alle linee guida dell’AgID)</text:span></text:p>
      <text:p text:style-name="P43"><text:span text:style-name="T6">I dati personali dell’interessato sono: </text:span><text:span text:style-name="T4">dati personali di interesse, dati informatici</text:span></text:p>
      <text:p text:style-name="P6"><text:soft-page-break/></text:p>
      <text:p text:style-name="P44"><text:span text:style-name="T4">I dati relativi ai </text:span><text:span text:style-name="T7">recapiti telefonici ed informatici</text:span><text:span text:style-name="T4"> 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/text:span></text:p>
      <text:p text:style-name="P30"/>
      <text:p text:style-name="P31"><text:span text:style-name="T6">Modalità di raccolta dei dati personali:</text:span><text:span text:style-name="T4"> presso l’interessato, presso terzi (quali i provider di servizi informatici, elenchi e banche dati tenute da un’autorità pubblica, familiari e conviventi, eredi, rappresentanti, tutori, delegati dell’interessato)</text:span></text:p>
      <text:p text:style-name="P45"/>
      <text:p text:style-name="P5"><text:span text:style-name="T4">L’interessato può esercitare in qualsiasi momento il diritto di reclamo all’Autorità competente, altresì può esercitare gli altri diritti previsti dagli artt. 15 e ss. del Regolamento Europeo (UE) 2016/679 contattando il Titolare ai recapiti del Comune.</text:span></text:p>
      <text:p text:style-name="P6"/>
      <text:list xml:id="list2113203117" text:style-name="WWNum15">
        <text:list-item>
          <text:p text:style-name="P29"><text:span text:style-name="T17">Responsabile del trattamento dei dati</text:span><text:span text:style-name="T18">: Responsabile del Servizio Servizi Demografici, i cui riferimenti sono riportati sul sito istituzionale dell’Ente, alla pagina: https://www.onlinepa.info/index.php?page=moduli&amp;mod=6&amp;ente=136&amp;node=40, a cui è possibile rivolgersi per ogni informazione in merito all’uso dei dati personali.</text:span></text:p>
        </text:list-item>
        <text:list-item>
          <text:p text:style-name="P29"><text:span text:style-name="T17">Responsabile della Protezione dei Dati</text:span><text:span text:style-name="T18">: Il Responsabile della protezione dati (RDP-DPO) è l’avvocato Claudia Marras ed è il soggetto pubblicamente indicato per tutti gli interessati che abbiano questioni da porre, contattabile al seguente recapito: rpd@comune.mirandola.mo.it</text:span></text:p>
        </text:list-item>
        <text:list-item>
          <text:p text:style-name="P29"><text:span text:style-name="T18">Eventuali reclami andranno proposti all’autorità di controllo: </text:span><text:span text:style-name="T17">Garante per la protezione dei dati personali</text:span><text:span text:style-name="T18">, </text:span><text:span text:style-name="T4">piazza di Monte Citorio, 121- 00186, Tel. 06 696771, Roma, </text:span><text:a xlink:type="simple" xlink:href="http://www.garanteprivacy.it" text:style-name="Internet_20_link" text:visited-style-name="Visited_20_Internet_20_Link"><text:span text:style-name="T4">www.garanteprivacy.it</text:span></text:a><text:span text:style-name="T4">., Fax 06 696773785, Email garante@gpdp.it, PEC cert.protocollo@pec.gpdp.it</text:span></text:p>
        </text:list-item>
      </text:list>
      <text:p text:style-name="P7"/>
      <text:p text:style-name="Text_20_body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OpenSymbol" svg:font-family="OpenSymbol" style:font-adornments="Regular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4.8752in" style:type="center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F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color="#000000" fo:font-size="11pt" fo:font-style="italic" style:font-size-asian="11pt" style:font-style-asian="italic" style:font-name-complex="Arial2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1.5pt" fo:font-style="italic" fo:font-weight="normal" style:font-size-asian="11.5pt" style:font-style-asian="italic" style:font-weight-asian="normal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0.9882in" fo:text-indent="-0.25in" fo:margin-left="0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882in" fo:text-indent="-0.25in" fo:margin-left="1.48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882in" fo:text-indent="-0.25in" fo:margin-left="1.988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4882in" fo:text-indent="-0.25in" fo:margin-left="2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882in" fo:text-indent="-0.25in" fo:margin-left="2.98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882in" fo:text-indent="-0.25in" fo:margin-left="3.4882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3.9882in" fo:text-indent="-0.25in" fo:margin-left="3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882in" fo:text-indent="-0.25in" fo:margin-left="4.48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3" text:style-name="ListLabel_20_31" style:num-suffix="–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ziano Battaglia</meta:initial-creator>
    <dc:creator>Salvatorangelo Manca</dc:creator>
    <meta:editing-cycles>2</meta:editing-cycles>
    <meta:creation-date>2023-02-02T07:41:00</meta:creation-date>
    <dc:date>2023-02-02T07:41:00</dc:date>
    <meta:editing-duration>P0D</meta:editing-duration>
    <meta:generator>LibreOffice/5.3.6.1$Linux_X86_64 LibreOffice_project/30$Build-1</meta:generator>
    <meta:document-statistic meta:table-count="1" meta:image-count="0" meta:object-count="0" meta:page-count="5" meta:paragraph-count="61" meta:word-count="1096" meta:character-count="7859" meta:non-whitespace-character-count="6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