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80000005B6D329DC731DA623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52in" svg:y="-0.1965in" svg:width="0.6744in" svg:height="0.852in" draw:z-index="1"><draw:image xlink:href="Pictures/10000200000000480000005B6D329DC731DA6231.png" xlink:type="simple" xlink:show="embed" xlink:actuate="onLoad"/></draw:frame><text:bookmark-start text:name="_Toc472244495"/><text:span text:style-name="T1">Comune di Macomer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4761623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85_13765415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91_13765415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97_13765415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03_13765415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4</meta:editing-cycles>
    <meta:creation-date>2017-06-28T10:10:00</meta:creation-date>
    <dc:date>2024-09-04T10:4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