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80000005B6D329DC731DA623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311in" svg:y="-0.1925in" svg:width="0.6744in" svg:height="0.852in" draw:z-index="1"><draw:image xlink:href="Pictures/10000200000000480000005B6D329DC731DA6231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933678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1_4933678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93_4933678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99_4933678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05_4933678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11_4933678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4</meta:editing-cycles>
    <meta:creation-date>2017-06-28T10:11:00</meta:creation-date>
    <dc:date>2024-09-04T10:4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