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77917127"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92647668050051"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2648153030232"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92647559180080"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92647865584802"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