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1579379560"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51540868249189"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1206448167"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4000241160"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1791367869"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51539194968950" text:continue-list="list4000241160"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