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2572143641"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61441048073617"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069808324"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733016575"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1241019483"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61442108966673" text:continue-list="list733016575"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