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E000001F46CCBCA59AB91914D.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List_20_Paragraph" style:list-style-name="WWNum3">
      <style:paragraph-properties fo:text-align="justify" style:justify-single-word="false"/>
    </style:style>
    <style:style style:name="P164" style:family="paragraph" style:parent-style-name="List_20_Paragraph" style:list-style-name="WWNum2">
      <style:paragraph-properties fo:text-align="justify" style:justify-single-word="false"/>
    </style:style>
    <style:style style:name="P165" style:family="paragraph" style:parent-style-name="List_20_Paragraph" style:list-style-name="WWNum4">
      <style:paragraph-properties fo:text-align="justify" style:justify-single-word="false"/>
    </style:style>
    <style:style style:name="P166" style:family="paragraph" style:parent-style-name="List_20_Paragraph" style:list-style-name="WWNum5">
      <style:paragraph-properties fo:text-align="justify" style:justify-single-word="false"/>
    </style:style>
    <style:style style:name="P167" style:family="paragraph" style:parent-style-name="List_20_Paragraph" style:list-style-name="WWNum6">
      <style:paragraph-properties fo:text-align="justify" style:justify-single-word="false"/>
    </style:style>
    <style:style style:name="P168" style:family="paragraph" style:parent-style-name="List_20_Paragraph" style:list-style-name="WWNum7">
      <style:paragraph-properties fo:text-align="justify" style:justify-single-word="false"/>
    </style:style>
    <style:style style:name="P169" style:family="paragraph" style:parent-style-name="List_20_Paragraph" style:list-style-name="WWNum8">
      <style:paragraph-properties fo:text-align="justify" style:justify-single-word="false"/>
    </style:style>
    <style:style style:name="P170" style:family="paragraph" style:parent-style-name="List_20_Paragraph" style:list-style-name="WWNum9">
      <style:paragraph-properties fo:text-align="justify" style:justify-single-word="false"/>
    </style:style>
    <style:style style:name="P171" style:family="paragraph" style:parent-style-name="List_20_Paragraph" style:list-style-name="WWNum10">
      <style:paragraph-properties fo:text-align="justify" style:justify-single-word="false"/>
    </style:style>
    <style:style style:name="P172" style:family="paragraph" style:parent-style-name="List_20_Paragraph" style:list-style-name="WWNum11">
      <style:paragraph-properties fo:text-align="justify" style:justify-single-word="false"/>
    </style:style>
    <style:style style:name="P173"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74" style:family="paragraph" style:parent-style-name="List_20_Paragraph" style:list-style-name="WWNum1">
      <style:paragraph-properties fo:margin-left="0.4925in" fo:margin-right="0in" fo:text-indent="-0.25in" style:auto-text-indent="false"/>
    </style:style>
    <style:style style:name="P175" style:family="paragraph" style:parent-style-name="List_20_Paragraph">
      <style:paragraph-properties fo:margin-left="0.25in" fo:margin-right="0in" fo:text-align="justify" style:justify-single-word="false" fo:text-indent="0in" style:auto-text-indent="false"/>
    </style:style>
    <style:style style:name="P176" style:family="paragraph" style:parent-style-name="List_20_Paragraph" style:list-style-name="WWNum2">
      <style:paragraph-properties fo:margin-left="0.25in" fo:margin-right="-0.0681in" fo:text-align="justify" style:justify-single-word="false" fo:text-indent="-0.25in" style:auto-text-indent="false"/>
    </style:style>
    <style:style style:name="P177"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78"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79"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0"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81" style:family="paragraph" style:parent-style-name="No_20_Spacing">
      <style:paragraph-properties fo:text-align="justify" style:justify-single-word="false"/>
    </style:style>
    <style:style style:name="P182"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83"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84" style:family="paragraph" style:parent-style-name="No_20_Spacing" style:list-style-name="WWNum2">
      <style:paragraph-properties fo:margin-left="0.25in" fo:margin-right="-0.1965in" fo:text-align="justify" style:justify-single-word="false" fo:text-indent="-0.25in" style:auto-text-indent="false"/>
    </style:style>
    <style:style style:name="P185"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86" style:family="paragraph" style:parent-style-name="No_20_Spacing">
      <style:paragraph-properties fo:margin-left="0in" fo:margin-right="0.7874in" fo:text-align="justify" style:justify-single-word="false" fo:text-indent="0in" style:auto-text-indent="false"/>
    </style:style>
    <style:style style:name="P187" style:family="paragraph" style:parent-style-name="No_20_Spacing" style:list-style-name="WWNum2">
      <style:paragraph-properties fo:margin-left="0.25in" fo:margin-right="-0.0492in" fo:text-align="justify" style:justify-single-word="false" fo:text-indent="-0.25in" style:auto-text-indent="false"/>
    </style:style>
    <style:style style:name="P188" style:family="paragraph" style:parent-style-name="No_20_Spacing">
      <style:paragraph-properties fo:margin-left="0in" fo:margin-right="-0.0492in" fo:text-align="justify" style:justify-single-word="false" fo:text-indent="0.2957in" style:auto-text-indent="false"/>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2010000017E000001F46CCBCA59AB91914D.png" xlink:type="simple" xlink:show="embed" xlink:actuate="onLoad"/><svg:title>logo</svg:title><svg:desc>WebMobile:Bussola:GRAFICA:stemma_demo-01.jpg</svg:desc></draw:frame><text:bookmark text:name="_GoBack"/><text:span text:style-name="T1">Comune di Macomer</text:span></text:p>
      <text:p text:style-name="P1"><text:span text:style-name="T2">Provincia di Nuoro</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3753491817" text:style-name="WWNum1">
        <text:list-item>
          <text:p text:style-name="P173"><text:span text:style-name="T6">Interventi edili e regime giuridico relativo</text:span></text:p>
        </text:list-item>
        <text:list-item>
          <text:p text:style-name="P174"><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82"><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83"/>
      <text:p text:style-name="P182"><text:span text:style-name="T22">L’elaborazione dei testi, anche se curata con scrupolosa attenzione, non può comportare specifiche responsabilità per eventuali involontari sbagli, inesattezze o interpretazioni diverse.</text:span></text:p>
      <text:p text:style-name="P182"><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2261131294" text:style-name="WWNum2">
          <text:list-item>
            <text:p text:style-name="P4"><text:span text:style-name="T22">Titolo abilitante: </text:span></text:p>
          </text:list-item>
        </text:list>
        <text:list xml:id="list4076090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9022291136" text:continue-list="list2261131294" text:style-name="WWNum2">
          <text:list-item>
            <text:p text:style-name="P164"><text:span text:style-name="T22">Titolo abilitante: </text:span></text:p>
          </text:list-item>
        </text:list>
        <text:list xml:id="list114600924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8486376390" text:continue-list="list119022291136" text:style-name="WWNum2">
          <text:list-item>
            <text:p text:style-name="P176"><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117578886552" text:continue-numbering="true" text:style-name="WWNum2">
          <text:list-item>
            <text:p text:style-name="P4"><text:span text:style-name="T22">Titolo abilitante: </text:span></text:p>
          </text:list-item>
        </text:list>
        <text:list xml:id="list117363619208" text:continue-list="list4076090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7461852972" text:continue-list="list117578886552" text:style-name="WWNum2">
          <text:list-item>
            <text:p text:style-name="P164"><text:span text:style-name="T22">Titolo abilitante: </text:span></text:p>
          </text:list-item>
        </text:list>
        <text:list xml:id="list117687355753" text:continue-list="list114600924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Deposito del progetto se dovuto</text:span><text:span text:style-name="T32"> in relazione alla classificazione sismica del comune</text:span></text:p>
          </text:list-item>
        </text:list>
        <text:p text:style-name="P175"><text:span text:style-name="T25">Manutenzione ordinaria</text:span></text:p>
        <text:list xml:id="list118257391438" text:continue-list="list117461852972" text:style-name="WWNum2">
          <text:list-item>
            <text:p text:style-name="P176"><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119269702367"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75"><text:span text:style-name="T25">Realizzazione.</text:span></text:p>
        <text:list xml:id="list119424369940" text:continue-numbering="true" text:style-name="WWNum2">
          <text:list-item>
            <text:p text:style-name="P164"><text:span text:style-name="T22">Titolo abilitante: </text:span></text:p>
          </text:list-item>
        </text:list>
        <text:list xml:id="list117818355144" text:continue-list="list11768735575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75"><text:span text:style-name="T25">Realizzazione.</text:span></text:p>
        <text:list xml:id="list119145531198" text:continue-list="list119424369940" text:style-name="WWNum2">
          <text:list-item>
            <text:p text:style-name="P164"><text:span text:style-name="T22">Titolo abilitante: </text:span></text:p>
          </text:list-item>
        </text:list>
        <text:list xml:id="list117729131186" text:continue-list="list11781835514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7"/>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117370472731" text:continue-list="list119145531198" text:style-name="WWNum2">
          <text:list-item>
            <text:p text:style-name="P4"><text:span text:style-name="T22">Titolo abilitante: </text:span></text:p>
          </text:list-item>
        </text:list>
        <text:list xml:id="list119313329432" text:continue-list="list11736361920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75"><text:span text:style-name="T25">Realizzazione.</text:span></text:p>
        <text:list xml:id="list118677364734" text:continue-list="list117370472731" text:style-name="WWNum2">
          <text:list-item>
            <text:p text:style-name="P164"><text:span text:style-name="T22">Titolo abilitante: </text:span></text:p>
          </text:list-item>
        </text:list>
        <text:list xml:id="list3581840703" text:style-name="WWNum5">
          <text:list-item>
            <text:p text:style-name="P166"><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75"><text:span text:style-name="T25">Realizzazione.</text:span></text:p>
        <text:list xml:id="list118416172870" text:continue-list="list118677364734" text:style-name="WWNum2">
          <text:list-item>
            <text:p text:style-name="P164"><text:span text:style-name="T22">Titolo abilitante: </text:span></text:p>
          </text:list-item>
        </text:list>
        <text:list xml:id="list117425681281" text:continue-list="list117729131186" text:style-name="WWNum4">
          <text:list-item>
            <text:p text:style-name="P165"><text:span text:style-name="T22">SCIA </text:span><text:span text:style-name="T33">(“normale”, su parti strutturali)</text:span></text:p>
          </text:list-item>
        </text:list>
        <text:p text:style-name="P178"/>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117698740762" text:continue-list="list118416172870"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84"><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84"><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118200560259"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118751348401" text:continue-numbering="true" text:style-name="WWNum2">
          <text:list-item>
            <text:p text:style-name="P4"><text:span text:style-name="T22">Attività edilizia libera.</text:span></text:p>
          </text:list-item>
        </text:list>
        <text:p text:style-name="P35"><text:span text:style-name="T25">Abbattimento</text:span></text:p>
        <text:list xml:id="list117884459637"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117583060490"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119123339010" text:continue-numbering="true" text:style-name="WWNum2">
          <text:list-item>
            <text:p text:style-name="P4"><text:span text:style-name="T22">Titolo abilitante: </text:span></text:p>
          </text:list-item>
        </text:list>
        <text:list xml:id="list118081791498" text:continue-list="list11931332943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8376305479" text:continue-list="list119123339010" text:style-name="WWNum2">
          <text:list-item>
            <text:p text:style-name="P164"><text:span text:style-name="T22">Titolo abilitante: </text:span></text:p>
          </text:list-item>
        </text:list>
        <text:list xml:id="list118168578807" text:continue-list="list11742568128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8658481903" text:continue-list="list118376305479" text:style-name="WWNum2">
          <text:list-item>
            <text:p text:style-name="P176"><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118995999012" text:continue-numbering="true" text:style-name="WWNum2">
          <text:list-item>
            <text:p text:style-name="P4"><text:span text:style-name="T22">Titolo abilitante: </text:span></text:p>
          </text:list-item>
        </text:list>
        <text:list xml:id="list119063025620" text:continue-list="list118081791498"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119009397342" text:continue-list="list118995999012" text:style-name="WWNum2">
          <text:list-item>
            <text:p text:style-name="P4"><text:span text:style-name="T22">Titolo abilitante: </text:span></text:p>
          </text:list-item>
        </text:list>
        <text:list xml:id="list119242362336" text:continue-list="list11906302562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118452912344" text:continue-list="list119009397342" text:style-name="WWNum2">
          <text:list-item>
            <text:p text:style-name="P4"><text:span text:style-name="T22">Titolo abilitante: </text:span></text:p>
          </text:list-item>
        </text:list>
        <text:list xml:id="list118470613632" text:continue-list="list11924236233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118172326450" text:continue-list="list118452912344" text:style-name="WWNum2">
          <text:list-item>
            <text:p text:style-name="P164"><text:span text:style-name="T22">Titolo abilitante: </text:span></text:p>
          </text:list-item>
        </text:list>
        <text:list xml:id="list3064702806"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118234569824" text:continue-list="list118172326450" text:style-name="WWNum2">
          <text:list-item>
            <text:p text:style-name="P164"><text:span text:style-name="T22">Titolo abilitante: </text:span></text:p>
          </text:list-item>
        </text:list>
        <text:list xml:id="list118802253135" text:continue-list="list3064702806"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118095496366" text:continue-list="list118234569824" text:style-name="WWNum2">
          <text:list-item>
            <text:p text:style-name="P4"><text:span text:style-name="T22">Titolo abilitante: </text:span></text:p>
          </text:list-item>
        </text:list>
        <text:list xml:id="list119298806700" text:continue-list="list11847061363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117471693343" text:continue-list="list118095496366" text:style-name="WWNum2">
          <text:list-item>
            <text:p text:style-name="P164"><text:span text:style-name="T22">Titolo abilitante: </text:span></text:p>
          </text:list-item>
        </text:list>
        <text:list xml:id="list118323342157" text:continue-list="list118802253135"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119074325701" text:continue-list="list117471693343" text:style-name="WWNum2">
          <text:list-item>
            <text:p text:style-name="P164"><text:span text:style-name="T22">Titolo abilitante: </text:span></text:p>
          </text:list-item>
        </text:list>
        <text:list xml:id="list119279783000" text:continue-list="list118323342157"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35"><text:span text:style-name="T25">Modificazione, con la chiusura.</text:span></text:p>
        <text:list xml:id="list119143514968" text:continue-list="list119074325701" text:style-name="WWNum2">
          <text:list-item>
            <text:p text:style-name="P164"><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117611420882"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118620025330"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119347902030"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118082806810" text:continue-numbering="true" text:style-name="WWNum2">
          <text:list-item>
            <text:p text:style-name="P164"><text:span text:style-name="T22">Titolo abilitante: </text:span></text:p>
          </text:list-item>
        </text:list>
        <text:list xml:id="list117635934290" text:continue-list="list119279783000"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118636149566" text:continue-list="list118082806810" text:style-name="WWNum2">
          <text:list-item>
            <text:p text:style-name="P4"><text:span text:style-name="T22">Titolo abilitante: </text:span></text:p>
          </text:list-item>
        </text:list>
        <text:list xml:id="list4219533085" text:style-name="WWNum7">
          <text:list-item>
            <text:p text:style-name="P168"><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119079254270" text:continue-list="list118636149566" text:style-name="WWNum2">
          <text:list-item>
            <text:p text:style-name="P164"><text:span text:style-name="T22">Titolo abilitante: </text:span></text:p>
          </text:list-item>
        </text:list>
        <text:list xml:id="list118277658304" text:continue-list="list118168578807" text:style-name="WWNum4">
          <text:list-item>
            <text:p text:style-name="P165"><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2884646046" text:style-name="WWNum8">
          <text:list-item>
            <text:p text:style-name="P169"><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118594734720" text:continue-list="list119079254270"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117700305229"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18480411538"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19040029961"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119108770266"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117934703415" text:continue-list="list2884646046" text:style-name="WWNum8">
          <text:list-item>
            <text:p text:style-name="P169"><text:span text:style-name="T22">SCIA </text:span><text:span text:style-name="T33">(“normale”, su parti strutturali)</text:span></text:p>
          </text:list-item>
          <text:list-item>
            <text:p text:style-name="P169"><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118534897365" text:continue-list="list119108770266"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117469193139" text:continue-numbering="true" text:style-name="WWNum2">
          <text:list-item>
            <text:p text:style-name="P164"><text:span text:style-name="T22">Titolo abilitante: </text:span></text:p>
          </text:list-item>
        </text:list>
        <text:list xml:id="list118061828179" text:continue-list="list117635934290"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119280315051" text:continue-list="list117469193139" text:style-name="WWNum2">
          <text:list-item>
            <text:p text:style-name="P164"><text:span text:style-name="T22">Titolo abilitante: </text:span></text:p>
          </text:list-item>
        </text:list>
        <text:list xml:id="list118691014292" text:continue-list="list118061828179"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118793269560" text:continue-list="list119280315051" text:style-name="WWNum2">
          <text:list-item>
            <text:p text:style-name="P164"><text:span text:style-name="T22">Titolo abilitante: </text:span></text:p>
          </text:list-item>
        </text:list>
        <text:list xml:id="list119353564887" text:continue-list="list118691014292"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118698799859" text:continue-list="list118793269560" text:style-name="WWNum2">
          <text:list-item>
            <text:p text:style-name="P164"><text:span text:style-name="T22">Titolo abilitante: </text:span></text:p>
          </text:list-item>
        </text:list>
        <text:list xml:id="list118723328680" text:continue-list="list119353564887"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118624728876" text:continue-list="list118698799859" text:style-name="WWNum2">
          <text:list-item>
            <text:p text:style-name="P4"><text:span text:style-name="T22">Titolo abilitante: </text:span></text:p>
          </text:list-item>
        </text:list>
        <text:list xml:id="list119383660094" text:continue-list="list119298806700"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118542581325" text:continue-list="list118624728876"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118702182154" text:continue-numbering="true" text:style-name="WWNum2">
          <text:list-item>
            <text:p text:style-name="P164"><text:span text:style-name="T22">Titolo abilitante: </text:span></text:p>
          </text:list-item>
        </text:list>
        <text:list xml:id="list119420014309" text:continue-list="list11827765830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7611883404" text:continue-list="list118702182154" text:style-name="WWNum2">
          <text:list-item>
            <text:p text:style-name="P176"><text:span text:style-name="T22">Attività edilizia libera. </text:span></text:p>
          </text:list-item>
        </text:list>
        <text:p text:style-name="P179"/>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117603587711" text:continue-numbering="true" text:style-name="WWNum2">
          <text:list-item>
            <text:p text:style-name="P4"><text:span text:style-name="T22">Titolo abilitante: </text:span></text:p>
          </text:list-item>
        </text:list>
        <text:list xml:id="list118166129284" text:continue-list="list11938366009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7984848171" text:continue-list="list117603587711" text:style-name="WWNum2">
          <text:list-item>
            <text:p text:style-name="P164"><text:span text:style-name="T22">Titolo abilitante: </text:span></text:p>
          </text:list-item>
        </text:list>
        <text:list xml:id="list118548888941" text:continue-list="list119420014309"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17985675206" text:continue-list="list117984848171" text:style-name="WWNum2">
          <text:list-item>
            <text:p text:style-name="P176"><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117777266073" text:continue-numbering="true" text:style-name="WWNum2">
          <text:list-item>
            <text:p text:style-name="P4"><text:span text:style-name="T22">Titolo abilitante: </text:span></text:p>
          </text:list-item>
        </text:list>
        <text:list xml:id="list118188221639" text:continue-list="list11816612928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75"><text:span text:style-name="T25">Realizzazione.</text:span></text:p>
        <text:list xml:id="list117969144407" text:continue-list="list117777266073" text:style-name="WWNum2">
          <text:list-item>
            <text:p text:style-name="P164"><text:span text:style-name="T22">Titolo abilitante: </text:span></text:p>
          </text:list-item>
        </text:list>
        <text:list xml:id="list117735166565" text:continue-list="list118548888941" text:style-name="WWNum4">
          <text:list-item>
            <text:p text:style-name="P165"><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117877154992" text:continue-list="list117969144407"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117880412967"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119427618510"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81"><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118561068625" text:continue-numbering="true" text:style-name="WWNum2">
          <text:list-item>
            <text:p text:style-name="P164"><text:span text:style-name="T22">Titolo abilitante: </text:span></text:p>
          </text:list-item>
        </text:list>
        <text:list xml:id="list118771097002" text:continue-list="list11773516656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117841346257" text:continue-list="list118561068625"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118613560095"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75"><text:span text:style-name="T25">Realizzazione.</text:span></text:p>
        <text:list xml:id="list117881147848" text:continue-numbering="true" text:style-name="WWNum2">
          <text:list-item>
            <text:p text:style-name="P164"><text:span text:style-name="T22">Titolo abilitante: </text:span></text:p>
          </text:list-item>
        </text:list>
        <text:list xml:id="list119312270969" text:continue-list="list118771097002" text:style-name="WWNum4">
          <text:list-item>
            <text:p text:style-name="P165"><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118216920099" text:continue-list="list117881147848"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75"><text:span text:style-name="T25">Realizzazione.</text:span></text:p>
        <text:list xml:id="list117918278466" text:continue-numbering="true" text:style-name="WWNum2">
          <text:list-item>
            <text:p text:style-name="P164"><text:span text:style-name="T22">Titolo abilitante: </text:span></text:p>
          </text:list-item>
        </text:list>
        <text:list xml:id="list119454173543" text:continue-list="list119312270969" text:style-name="WWNum4">
          <text:list-item>
            <text:p text:style-name="P165"><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75"><text:span text:style-name="T25">Realizzazione.</text:span></text:p>
        <text:list xml:id="list118094987292" text:continue-list="list117918278466" text:style-name="WWNum2">
          <text:list-item>
            <text:p text:style-name="P164"><text:soft-page-break/><text:span text:style-name="T22">Titolo abilitante: </text:span></text:p>
          </text:list-item>
        </text:list>
        <text:list xml:id="list117980395144" text:continue-list="list119454173543" text:style-name="WWNum4">
          <text:list-item>
            <text:p text:style-name="P165"><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75"><text:span text:style-name="T25">Realizzazione.</text:span></text:p>
        <text:list xml:id="list119265546519" text:continue-list="list118094987292" text:style-name="WWNum2">
          <text:list-item>
            <text:p text:style-name="P164"><text:span text:style-name="T22">Titolo abilitante: </text:span></text:p>
          </text:list-item>
          <text:list-item>
            <text:p text:style-name="P164"><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119119365792"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118199966393" text:continue-numbering="true" text:style-name="WWNum2">
          <text:list-item>
            <text:p text:style-name="P4"><text:span text:style-name="T22">Titolo abilitante: </text:span></text:p>
          </text:list-item>
        </text:list>
        <text:list xml:id="list118527774000" text:continue-list="list11818822163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75"><text:span text:style-name="T25">Realizzazione.</text:span></text:p>
        <text:list xml:id="list119278738790" text:continue-list="list118199966393" text:style-name="WWNum2">
          <text:list-item>
            <text:p text:style-name="P164"><text:span text:style-name="T22">Titolo abilitante: </text:span></text:p>
          </text:list-item>
        </text:list>
        <text:list xml:id="list1250024810" text:style-name="WWNum9">
          <text:list-item>
            <text:p text:style-name="P170"><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75"><text:span text:style-name="T25">Realizzazione.</text:span></text:p>
        <text:list xml:id="list118507738227" text:continue-list="list119278738790" text:style-name="WWNum2">
          <text:list-item>
            <text:p text:style-name="P164"><text:span text:style-name="T22">Titolo abilitante: </text:span></text:p>
          </text:list-item>
        </text:list>
        <text:list xml:id="list118803907106" text:continue-list="list1250024810"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117471707252" text:continue-list="list118507738227" text:style-name="WWNum2">
          <text:list-item>
            <text:p text:style-name="P164"><text:span text:style-name="T22">Note di procedura.</text:span></text:p>
          </text:list-item>
          <text:list-item>
            <text:p text:style-name="P164"><text:span text:style-name="T22">Titolo abilitante: </text:span></text:p>
          </text:list-item>
        </text:list>
        <text:list xml:id="list119318648696" text:continue-list="list118803907106"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75"><text:span text:style-name="T25">Realizzazione su area privata di uso pubblico</text:span><text:span text:style-name="T22">:</text:span></text:p>
        <text:list xml:id="list118809519143" text:continue-list="list117471707252" text:style-name="WWNum2">
          <text:list-item>
            <text:p text:style-name="P164"><text:span text:style-name="T22">Titolo abilitante: </text:span></text:p>
          </text:list-item>
        </text:list>
        <text:list xml:id="list118267011880" text:continue-list="list119318648696" text:style-name="WWNum9">
          <text:list-item>
            <text:p text:style-name="P170"><text:span text:style-name="T22">CILA </text:span><text:span text:style-name="T33">(con autorizzazione comunale)</text:span></text:p>
          </text:list-item>
        </text:list>
        <text:p text:style-name="P175"><text:soft-page-break/><text:span text:style-name="T25">Realizzazione su area privata</text:span><text:span text:style-name="T22">:</text:span></text:p>
        <text:list xml:id="list117980671320" text:continue-list="list118809519143" text:style-name="WWNum2">
          <text:list-item>
            <text:p text:style-name="P164"><text:span text:style-name="T22">Titolo abilitante: </text:span></text:p>
          </text:list-item>
        </text:list>
        <text:list xml:id="list118902671463" text:continue-list="list118267011880" text:style-name="WWNum9">
          <text:list-item>
            <text:p text:style-name="P170"><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75"><text:span text:style-name="T25">Realizzazione dell’impianto</text:span><text:span text:style-name="T22">:</text:span></text:p>
        <text:list xml:id="list119121604915" text:continue-list="list117980671320" text:style-name="WWNum2">
          <text:list-item>
            <text:p text:style-name="P164"><text:span text:style-name="T22">Titolo abilitante: </text:span></text:p>
          </text:list-item>
        </text:list>
        <text:list xml:id="list119514232029" text:continue-list="list118902671463" text:style-name="WWNum9">
          <text:list-item>
            <text:p text:style-name="P170"><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117856228989" text:continue-list="list119121604915"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118194012624" text:continue-numbering="true" text:style-name="WWNum2">
          <text:list-item>
            <text:p text:style-name="P164"><text:span text:style-name="T22">Titolo abilitante: </text:span></text:p>
          </text:list-item>
        </text:list>
        <text:list xml:id="list117494222036" text:continue-list="list119514232029"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75"><text:span text:style-name="T25">Realizzazione.</text:span></text:p>
        <text:list xml:id="list117730359972" text:continue-list="list118194012624" text:style-name="WWNum2">
          <text:list-item>
            <text:p text:style-name="P164"><text:soft-page-break/><text:span text:style-name="T22">Titolo abilitante: </text:span></text:p>
          </text:list-item>
        </text:list>
        <text:list xml:id="list117586027407" text:continue-list="list117494222036" text:style-name="WWNum9">
          <text:list-item>
            <text:p text:style-name="P170"><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118159439250" text:continue-list="list117730359972" text:style-name="WWNum2">
          <text:list-item>
            <text:p text:style-name="P4"><text:span text:style-name="T22">Titolo abilitante: </text:span></text:p>
          </text:list-item>
        </text:list>
        <text:list xml:id="list117560988169" text:continue-list="list11852777400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80"/>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75"><text:span text:style-name="T25">Realizzazione della canna fumaria</text:span><text:span text:style-name="T22">:</text:span></text:p>
        <text:list xml:id="list118301993748" text:continue-list="list118159439250" text:style-name="WWNum2">
          <text:list-item>
            <text:p text:style-name="P164"><text:span text:style-name="T22">Titolo abilitante: </text:span></text:p>
          </text:list-item>
        </text:list>
        <text:list xml:id="list119533340153" text:continue-list="list117586027407" text:style-name="WWNum9">
          <text:list-item>
            <text:p text:style-name="P170"><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118253487903" text:continue-list="list118301993748"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118821534471" text:continue-numbering="true" text:style-name="WWNum2">
          <text:list-item>
            <text:p text:style-name="P4"><text:span text:style-name="T22">Titolo abilitante: </text:span></text:p>
          </text:list-item>
        </text:list>
        <text:list xml:id="list118939283298" text:continue-list="list117560988169"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117778526318" text:continue-list="list118821534471"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118855706833"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117887978949"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119156350875"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119498687347"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118533916325"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117496948289"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118913284262"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75"><text:soft-page-break/><text:span text:style-name="T25">Realizzazione.</text:span></text:p>
        <text:list xml:id="list119410136574" text:continue-numbering="true" text:style-name="WWNum2">
          <text:list-item>
            <text:p text:style-name="P164"><text:span text:style-name="T22">Titolo abilitante: </text:span></text:p>
          </text:list-item>
        </text:list>
        <text:list xml:id="list118558516050" text:continue-list="list117980395144" text:style-name="WWNum4">
          <text:list-item>
            <text:p text:style-name="P165"><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75"><text:span text:style-name="T25">Realizzazione.</text:span></text:p>
        <text:list xml:id="list119123847915" text:continue-list="list119410136574" text:style-name="WWNum2">
          <text:list-item>
            <text:p text:style-name="P164"><text:span text:style-name="T22">Titolo abilitante: </text:span></text:p>
          </text:list-item>
          <text:list-item>
            <text:p text:style-name="P4"><text:span text:style-name="T22">CILA </text:span><text:span text:style-name="T33">(Conforme agli strumenti urbanistici)</text:span></text:p>
          </text:list-item>
        </text:list>
        <text:p text:style-name="P175"><text:span text:style-name="T25">Manutenzione ordinaria</text:span></text:p>
        <text:list xml:id="list117777482980" text:continue-numbering="true" text:style-name="WWNum2">
          <text:list-item>
            <text:p text:style-name="P176"><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280967605" text:style-name="WWNum10">
          <text:list-item>
            <text:p text:style-name="P171"><text:span text:style-name="T22">Titolo abilitante: </text:span></text:p>
          </text:list-item>
          <text:list-item>
            <text:p text:style-name="P171"><text:span text:style-name="T22">CILA </text:span><text:span text:style-name="T33">(autorizzazione comunale)</text:span></text:p>
          </text:list-item>
        </text:list>
        <text:p text:style-name="P175"><text:span text:style-name="T25">Manutenzione ordinaria</text:span></text:p>
        <text:list xml:id="list118321886020" text:continue-list="list117777482980" text:style-name="WWNum2">
          <text:list-item>
            <text:p text:style-name="P176"><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118333652663" text:continue-numbering="true" text:style-name="WWNum2">
          <text:list-item>
            <text:p text:style-name="P164"><text:soft-page-break/><text:span text:style-name="T22">Titolo abilitante: </text:span></text:p>
          </text:list-item>
        </text:list>
        <text:list xml:id="list119386504596" text:continue-list="list118558516050" text:style-name="WWNum4">
          <text:list-item>
            <text:p text:style-name="P165"><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75"><text:span text:style-name="T25">Realizzazione.</text:span></text:p>
        <text:list xml:id="list118544797780" text:continue-list="list118333652663" text:style-name="WWNum2">
          <text:list-item>
            <text:p text:style-name="P164"><text:span text:style-name="T22">Titolo abilitante: </text:span></text:p>
          </text:list-item>
        </text:list>
        <text:list xml:id="list118461166487" text:continue-list="list280967605" text:style-name="WWNum10">
          <text:list-item>
            <text:p text:style-name="P171"><text:span text:style-name="T22">CILA </text:span><text:span text:style-name="T33">(autorizzazione comunale)</text:span></text:p>
          </text:list-item>
        </text:list>
        <text:p text:style-name="P175"><text:span text:style-name="T25">Manutenzione ordinaria</text:span></text:p>
        <text:list xml:id="list119023949491" text:continue-list="list118544797780" text:style-name="WWNum2">
          <text:list-item>
            <text:p text:style-name="P176"><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75"><text:span text:style-name="T25">Realizzazione.</text:span></text:p>
        <text:list xml:id="list117612235176" text:continue-numbering="true" text:style-name="WWNum2">
          <text:list-item>
            <text:p text:style-name="P164"><text:span text:style-name="T22">Titolo abilitante: </text:span></text:p>
          </text:list-item>
        </text:list>
        <text:list xml:id="list119127172376" text:continue-list="list119386504596" text:style-name="WWNum4">
          <text:list-item>
            <text:p text:style-name="P165"><text:span text:style-name="T22">CILA </text:span></text:p>
          </text:list-item>
        </text:list>
        <text:p text:style-name="P175"><text:span text:style-name="T25">Manutenzione ordinaria</text:span></text:p>
        <text:list xml:id="list118409661936" text:continue-list="list117612235176" text:style-name="WWNum2">
          <text:list-item>
            <text:p text:style-name="P176"><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75"><text:span text:style-name="T25">Realizzazione.</text:span></text:p>
        <text:list xml:id="list117759459783" text:continue-numbering="true" text:style-name="WWNum2">
          <text:list-item>
            <text:p text:style-name="P164"><text:span text:style-name="T22">Titolo abilitante: </text:span></text:p>
          </text:list-item>
        </text:list>
        <text:list xml:id="list118905157997" text:continue-list="list119127172376"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118265573281" text:continue-list="list117759459783" text:style-name="WWNum2">
          <text:list-item>
            <text:p text:style-name="P4"><text:span text:style-name="T22">Titolo abilitante: </text:span></text:p>
          </text:list-item>
        </text:list>
        <text:list xml:id="list119447850055" text:continue-list="list11893928329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9289969157" text:continue-list="list118265573281" text:style-name="WWNum2">
          <text:list-item>
            <text:p text:style-name="P164"><text:span text:style-name="T22">Titolo abilitante: </text:span></text:p>
          </text:list-item>
        </text:list>
        <text:list xml:id="list118040794028" text:continue-list="list11890515799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8769214956" text:continue-list="list119289969157" text:style-name="WWNum2">
          <text:list-item>
            <text:p text:style-name="P176"><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117888716859" text:continue-numbering="true" text:style-name="WWNum2">
          <text:list-item>
            <text:p text:style-name="P4"><text:span text:style-name="T22">Titolo abilitante: </text:span></text:p>
          </text:list-item>
        </text:list>
        <text:list xml:id="list119240740639" text:continue-list="list11944785005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8775081031" text:continue-list="list117888716859" text:style-name="WWNum2">
          <text:list-item>
            <text:p text:style-name="P164"><text:span text:style-name="T22">Titolo abilitante: </text:span></text:p>
          </text:list-item>
        </text:list>
        <text:list xml:id="list119223533390" text:continue-list="list118040794028"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19326033065" text:continue-list="list118775081031" text:style-name="WWNum2">
          <text:list-item>
            <text:p text:style-name="P176"><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117914482522" text:continue-numbering="true" text:style-name="WWNum2">
          <text:list-item>
            <text:p text:style-name="P4"><text:span text:style-name="T22">Titolo abilitante: </text:span></text:p>
          </text:list-item>
        </text:list>
        <text:list xml:id="list118193931757" text:continue-list="list11924074063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7774626512" text:continue-list="list117914482522" text:style-name="WWNum2">
          <text:list-item>
            <text:p text:style-name="P164"><text:span text:style-name="T22">Titolo abilitante: </text:span></text:p>
          </text:list-item>
        </text:list>
        <text:list xml:id="list117826970015" text:continue-list="list11922353339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7679729606" text:continue-list="list117774626512" text:style-name="WWNum2">
          <text:list-item>
            <text:p text:style-name="P176"><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119498101683"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118171878138"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119526473342" text:continue-numbering="true" text:style-name="WWNum2">
          <text:list-item>
            <text:p text:style-name="P4"><text:span text:style-name="T22">Titolo abilitante: </text:span></text:p>
          </text:list-item>
        </text:list>
        <text:list xml:id="list118155283446" text:continue-list="list11819393175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8572657619" text:continue-list="list119526473342" text:style-name="WWNum2">
          <text:list-item>
            <text:p text:style-name="P164"><text:span text:style-name="T22">Titolo abilitante: </text:span></text:p>
          </text:list-item>
        </text:list>
        <text:list xml:id="list118460617903" text:continue-list="list11782697001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8468193693" text:continue-list="list118572657619" text:style-name="WWNum2">
          <text:list-item>
            <text:p text:style-name="P176"><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117887371658"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18316043426" text:continue-numbering="true" text:style-name="WWNum2">
          <text:list-item>
            <text:p text:style-name="P4"><text:span text:style-name="T22">Titolo abilitante: </text:span></text:p>
          </text:list-item>
        </text:list>
        <text:list xml:id="list117717285223" text:continue-list="list118155283446"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18267140585" text:continue-list="list118316043426" text:style-name="WWNum2">
          <text:list-item>
            <text:p text:style-name="P164"><text:span text:style-name="T22">Titolo abilitante: </text:span></text:p>
          </text:list-item>
        </text:list>
        <text:list xml:id="list118116386974" text:continue-list="list118460617903" text:style-name="WWNum4">
          <text:list-item>
            <text:p text:style-name="P165"><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19646471646" text:continue-list="list118267140585"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119366625098" text:continue-numbering="true" text:style-name="WWNum2">
          <text:list-item>
            <text:p text:style-name="P164"><text:span text:style-name="T22">Titolo abilitante: </text:span></text:p>
          </text:list-item>
        </text:list>
        <text:list xml:id="list118462998486" text:continue-list="list118116386974" text:style-name="WWNum4">
          <text:list-item>
            <text:p text:style-name="P165"><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119117800414" text:continue-list="list119366625098"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118163423944"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118885187260"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75"><text:span text:style-name="T25">Realizzazione.</text:span></text:p>
        <text:list xml:id="list118935823012" text:continue-numbering="true" text:style-name="WWNum2">
          <text:list-item>
            <text:p text:style-name="P164"><text:span text:style-name="T22">Titolo abilitante: </text:span></text:p>
          </text:list-item>
        </text:list>
        <text:list xml:id="list119127985206" text:continue-list="list11846299848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118775882189" text:continue-list="list118935823012"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75"><text:span text:style-name="T25">Realizzazione.</text:span></text:p>
        <text:list xml:id="list119372966841" text:continue-numbering="true" text:style-name="WWNum2">
          <text:list-item>
            <text:p text:style-name="P164"><text:span text:style-name="T22">Titolo abilitante: </text:span></text:p>
          </text:list-item>
        </text:list>
        <text:list xml:id="list118931036187" text:continue-list="list11912798520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2145972640"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119217211738" text:continue-list="list119372966841"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75"><text:span text:style-name="T25">Realizzazione, con progetto, </text:span><text:span text:style-name="T22">secondo la normativa di settore:</text:span></text:p>
        <text:list xml:id="list119351331607" text:continue-list="list2145972640" text:style-name="WWNum11">
          <text:list-item>
            <text:p text:style-name="P172"><text:span text:style-name="T22">Titolo abilitante: </text:span></text:p>
          </text:list-item>
          <text:list-item>
            <text:p text:style-name="P172"><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75"><text:span text:style-name="T25">Realizzazione.</text:span></text:p>
        <text:list xml:id="list117686541442" text:continue-list="list119217211738" text:style-name="WWNum2">
          <text:list-item>
            <text:p text:style-name="P164"><text:span text:style-name="T22">Titolo abilitante: </text:span></text:p>
          </text:list-item>
        </text:list>
        <text:list xml:id="list118687993792" text:continue-list="list118931036187" text:style-name="WWNum4">
          <text:list-item>
            <text:p text:style-name="P165"><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117799002955" text:continue-list="list117686541442"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118845982026"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119104382919"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118701745100" text:continue-numbering="true" text:style-name="WWNum2">
          <text:list-item>
            <text:p text:style-name="P164"><text:span text:style-name="T22">Titolo abilitante: </text:span></text:p>
          </text:list-item>
        </text:list>
        <text:list xml:id="list118203832200" text:continue-list="list118687993792" text:style-name="WWNum4">
          <text:list-item>
            <text:p text:style-name="P165"><text:span text:style-name="T22">SCIA </text:span><text:span text:style-name="T33">(“normale”, su parti strutturali)</text:span></text:p>
          </text:list-item>
        </text:list>
        <text:p text:style-name="P175"><text:span text:style-name="T25">Manutenzione ordinaria</text:span></text:p>
        <text:list xml:id="list117632028173" text:continue-list="list118701745100" text:style-name="WWNum2">
          <text:list-item>
            <text:p text:style-name="P176"><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118358153956" text:continue-numbering="true" text:style-name="WWNum2">
          <text:list-item>
            <text:p text:style-name="P164"><text:span text:style-name="T22">Titolo abilitante: </text:span></text:p>
          </text:list-item>
        </text:list>
        <text:list xml:id="list119419026944" text:continue-list="list118203832200" text:style-name="WWNum4">
          <text:list-item>
            <text:p text:style-name="P165"><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118113992409" text:continue-list="list118358153956"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119670631726"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75"><text:span text:style-name="T25">Realizzazione.</text:span></text:p>
        <text:list xml:id="list117982906008" text:continue-numbering="true" text:style-name="WWNum2">
          <text:list-item>
            <text:p text:style-name="P164"><text:span text:style-name="T22">Titolo abilitante: </text:span></text:p>
          </text:list-item>
        </text:list>
        <text:list xml:id="list118787945701" text:continue-list="list119419026944" text:style-name="WWNum4">
          <text:list-item>
            <text:p text:style-name="P165"><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75"><text:span text:style-name="T25">Modificazione con opere interne</text:span><text:span text:style-name="T22">:</text:span></text:p>
        <text:list xml:id="list119542633153" text:continue-list="list117982906008" text:style-name="WWNum2">
          <text:list-item>
            <text:p text:style-name="P164"><text:span text:style-name="T22">Titolo abilitante: </text:span></text:p>
          </text:list-item>
        </text:list>
        <text:list xml:id="list117694741720" text:continue-list="list11878794570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117922037105" text:continue-list="list119542633153"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118259191706" text:continue-numbering="true" text:style-name="WWNum2">
          <text:list-item>
            <text:p text:style-name="P4"><text:span text:style-name="T22">Titolo abilitante: </text:span></text:p>
          </text:list-item>
        </text:list>
        <text:list xml:id="list118928450186" text:continue-list="list11771728522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19483127610" text:continue-list="list118259191706" text:style-name="WWNum2">
          <text:list-item>
            <text:p text:style-name="P164"><text:span text:style-name="T22">Titolo abilitante: </text:span></text:p>
          </text:list-item>
        </text:list>
        <text:list xml:id="list117640037932" text:continue-list="list11769474172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8885219379" text:continue-list="list119483127610" text:style-name="WWNum2">
          <text:list-item>
            <text:p text:style-name="P176"><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117622575090" text:continue-numbering="true" text:style-name="WWNum2">
          <text:list-item>
            <text:p text:style-name="P4"><text:span text:style-name="T22">Titolo abilitante: </text:span></text:p>
          </text:list-item>
        </text:list>
        <text:list xml:id="list119617746059" text:continue-list="list118928450186" text:style-name="WWNum3">
          <text:list-item>
            <text:p text:style-name="P163"><text:span text:style-name="T22">Permesso di costruire o (SCIA “super”, in alternativa).</text:span></text:p>
          </text:list-item>
          <text:list-item>
            <text:p text:style-name="P163"><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118434582881" text:continue-list="list117622575090" text:style-name="WWNum2">
          <text:list-item>
            <text:p text:style-name="P164"><text:soft-page-break/><text:span text:style-name="T22">Titolo abilitante: </text:span></text:p>
          </text:list-item>
        </text:list>
        <text:list xml:id="list119632477912" text:continue-list="list11764003793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9671519829" text:continue-list="list118434582881" text:style-name="WWNum2">
          <text:list-item>
            <text:p text:style-name="P176"><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117853072714" text:continue-numbering="true" text:style-name="WWNum2">
          <text:list-item>
            <text:p text:style-name="P4"><text:span text:style-name="T22">Titolo abilitante: </text:span></text:p>
          </text:list-item>
        </text:list>
        <text:list xml:id="list117593078921" text:continue-list="list11961774605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7824647472" text:continue-list="list117853072714" text:style-name="WWNum2">
          <text:list-item>
            <text:p text:style-name="P164"><text:span text:style-name="T22">Titolo abilitante: </text:span></text:p>
          </text:list-item>
        </text:list>
        <text:list xml:id="list118214297663" text:continue-list="list11963247791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8803953659" text:continue-list="list117824647472" text:style-name="WWNum2">
          <text:list-item>
            <text:p text:style-name="P176"><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117574265706" text:continue-numbering="true" text:style-name="WWNum2">
          <text:list-item>
            <text:p text:style-name="P4"><text:span text:style-name="T22">Titolo abilitante: </text:span></text:p>
          </text:list-item>
        </text:list>
        <text:list xml:id="list119269660056" text:continue-list="list11759307892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18727274949" text:continue-list="list117574265706" text:style-name="WWNum2">
          <text:list-item>
            <text:p text:style-name="P164"><text:soft-page-break/><text:span text:style-name="T22">Titolo abilitante: </text:span></text:p>
          </text:list-item>
        </text:list>
        <text:list xml:id="list118206198666" text:continue-list="list11821429766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8181631376" text:continue-list="list118727274949" text:style-name="WWNum2">
          <text:list-item>
            <text:p text:style-name="P176"><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118117253032" text:continue-numbering="true" text:style-name="WWNum2">
          <text:list-item>
            <text:p text:style-name="P4"><text:span text:style-name="T22">Titolo abilitante: </text:span></text:p>
          </text:list-item>
        </text:list>
        <text:list xml:id="list118573836326" text:continue-list="list11926966005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18324682751" text:continue-list="list118117253032" text:style-name="WWNum2">
          <text:list-item>
            <text:p text:style-name="P164"><text:span text:style-name="T22">Titolo abilitante: </text:span></text:p>
          </text:list-item>
        </text:list>
        <text:list xml:id="list119653880908" text:continue-list="list11820619866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7954875441" text:continue-list="list118324682751" text:style-name="WWNum2">
          <text:list-item>
            <text:p text:style-name="P176"><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118397509956" text:continue-numbering="true" text:style-name="WWNum2">
          <text:list-item>
            <text:p text:style-name="P4"><text:span text:style-name="T22">Titolo abilitante: </text:span></text:p>
          </text:list-item>
        </text:list>
        <text:list xml:id="list117904145912" text:continue-list="list11857383632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119076500577" text:continue-list="list118397509956"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85"/>
        <text:p text:style-name="P186"><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118650480823" text:continue-numbering="true" text:style-name="WWNum2">
          <text:list-item>
            <text:p text:style-name="P187"><text:span text:style-name="T33">Della concessione del suolo pubblico e del titolo abilitante Permesso di costruire, </text:span><text:span text:style-name="T32">(secondo i Comuni).</text:span></text:p>
          </text:list-item>
          <text:list-item>
            <text:p text:style-name="P187"><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75"><text:span text:style-name="T25">Demolizione</text:span><text:span text:style-name="T22">:</text:span></text:p>
        <text:list xml:id="list118729513107" text:continue-numbering="true" text:style-name="WWNum2">
          <text:list-item>
            <text:p text:style-name="P164"><text:span text:style-name="T22">Titolo abilitante: </text:span></text:p>
          </text:list-item>
        </text:list>
        <text:list xml:id="list119428271660" text:continue-list="list119653880908" text:style-name="WWNum4">
          <text:list-item>
            <text:p text:style-name="P165"><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75"><text:span text:style-name="T25">Realizzazione.</text:span></text:p>
        <text:list xml:id="list118808112148" text:continue-list="list118729513107" text:style-name="WWNum2">
          <text:list-item>
            <text:p text:style-name="P164"><text:span text:style-name="T22">Titolo abilitante: </text:span></text:p>
          </text:list-item>
        </text:list>
        <text:list xml:id="list119537434673" text:continue-list="list119428271660" text:style-name="WWNum4">
          <text:list-item>
            <text:p text:style-name="P165"><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117581558442" text:continue-list="list118808112148" text:style-name="WWNum2">
          <text:list-item>
            <text:p text:style-name="P4"><text:span text:style-name="T22">Titolo abilitante: </text:span></text:p>
          </text:list-item>
        </text:list>
        <text:list xml:id="list119189336623" text:continue-list="list11790414591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118303050331" text:continue-list="list119351331607"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119290400385" text:continue-list="list117581558442"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1742393677"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119455094282" text:continue-list="list119290400385" text:style-name="WWNum2">
          <text:list-item>
            <text:p text:style-name="P4"><text:span text:style-name="T22">Attività edilizia libera.</text:span></text:p>
          </text:list-item>
        </text:list>
        <text:p text:style-name="P104"/>
        <text:list xml:id="list1766423856" text:style-name="WWNum12">
          <text:list-item>
            <text:p text:style-name="P141"><text:span text:style-name="T22">Nell’area cortiliva, superiore a mc 13.</text:span></text:p>
          </text:list-item>
        </text:list>
        <text:p text:style-name="P142"><text:soft-page-break/><text:span text:style-name="T22">Note di procedura.</text:span></text:p>
        <text:p text:style-name="P175"><text:span text:style-name="T25">Realizzazione.</text:span></text:p>
        <text:list xml:id="list118299681336" text:continue-list="list119455094282" text:style-name="WWNum2">
          <text:list-item>
            <text:p text:style-name="P164"><text:span text:style-name="T22">Titolo abilitante: </text:span></text:p>
          </text:list-item>
        </text:list>
        <text:list xml:id="list118384837099" text:continue-list="list11953743467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117911597896" text:continue-list="list118299681336" text:style-name="WWNum2">
          <text:list-item>
            <text:p text:style-name="P164"><text:span text:style-name="T22">Titolo abilitante: </text:span></text:p>
          </text:list-item>
        </text:list>
        <text:list xml:id="list119394306637" text:continue-list="list118384837099" text:style-name="WWNum4">
          <text:list-item>
            <text:p text:style-name="P165"><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119116500705" text:continue-list="list117911597896"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118537891589" text:continue-numbering="true" text:style-name="WWNum2">
          <text:list-item>
            <text:p text:style-name="P4"><text:span text:style-name="T22">Titolo abilitante: </text:span></text:p>
          </text:list-item>
        </text:list>
        <text:list xml:id="list118376814837" text:continue-list="list119189336623"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119041278184" text:continue-list="list118537891589"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119191488393"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119697296766"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118634165042" text:continue-numbering="true" text:style-name="WWNum2">
          <text:list-item>
            <text:p text:style-name="P4"><text:span text:style-name="T22">Titolo abilitante: </text:span></text:p>
          </text:list-item>
        </text:list>
        <text:list xml:id="list118572366861" text:continue-list="list11837681483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118060349523" text:continue-list="list118634165042" text:style-name="WWNum2">
          <text:list-item>
            <text:p text:style-name="P164"><text:soft-page-break/><text:span text:style-name="T22">Titolo abilitante: </text:span></text:p>
          </text:list-item>
        </text:list>
        <text:list xml:id="list118922986885" text:continue-list="list11939430663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8776290125" text:continue-list="list118060349523" text:style-name="WWNum2">
          <text:list-item>
            <text:p text:style-name="P176"><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75"><text:span text:style-name="T25">Realizzazione.</text:span></text:p>
        <text:list xml:id="list117608659475" text:continue-numbering="true" text:style-name="WWNum2">
          <text:list-item>
            <text:p text:style-name="P164"><text:span text:style-name="T22">Titolo abilitante: </text:span></text:p>
          </text:list-item>
        </text:list>
        <text:list xml:id="list119217960448" text:continue-list="list11892298688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118992610664" text:continue-list="list117608659475" text:style-name="WWNum2">
          <text:list-item>
            <text:p text:style-name="P4"><text:span text:style-name="T22">Titolo abilitante: </text:span></text:p>
          </text:list-item>
        </text:list>
        <text:list xml:id="list118557294008" text:continue-list="list11857236686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7907017115" text:continue-list="list118992610664" text:style-name="WWNum2">
          <text:list-item>
            <text:p text:style-name="P164"><text:span text:style-name="T22">Titolo abilitante: </text:span></text:p>
          </text:list-item>
        </text:list>
        <text:list xml:id="list119392071991" text:continue-list="list11921796044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oft-page-break/><text:span text:style-name="T25">Manutenzione ordinaria</text:span></text:p>
        <text:list xml:id="list118723920780" text:continue-list="list117907017115" text:style-name="WWNum2">
          <text:list-item>
            <text:p text:style-name="P176"><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117626979544" text:continue-numbering="true" text:style-name="WWNum2">
          <text:list-item>
            <text:p text:style-name="P4"><text:span text:style-name="T22">Titolo abilitante: </text:span></text:p>
          </text:list-item>
        </text:list>
        <text:list xml:id="list119485144557" text:continue-list="list11855729400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9399242320" text:continue-list="list117626979544" text:style-name="WWNum2">
          <text:list-item>
            <text:p text:style-name="P164"><text:span text:style-name="T22">Titolo abilitante: </text:span></text:p>
          </text:list-item>
        </text:list>
        <text:list xml:id="list118068988117" text:continue-list="list11939207199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8308150715" text:continue-list="list119399242320" text:style-name="WWNum2">
          <text:list-item>
            <text:p text:style-name="P176"><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118175808070" text:continue-numbering="true" text:style-name="WWNum2">
          <text:list-item>
            <text:p text:style-name="P164"><text:span text:style-name="T22">Titolo abilitante: </text:span></text:p>
          </text:list-item>
        </text:list>
        <text:list xml:id="list118036922954" text:continue-list="list118068988117"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118151275917" text:continue-list="list118303050331"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117813782371" text:continue-list="list118175808070" text:style-name="WWNum2">
          <text:list-item>
            <text:p text:style-name="P4"><text:span text:style-name="T22">Titolo abilitante: </text:span></text:p>
          </text:list-item>
        </text:list>
        <text:list xml:id="list117714518899" text:continue-list="list11948514455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9474587674" text:continue-list="list117813782371" text:style-name="WWNum2">
          <text:list-item>
            <text:p text:style-name="P164"><text:span text:style-name="T22">Titolo abilitante: </text:span></text:p>
          </text:list-item>
        </text:list>
        <text:list xml:id="list118776916544" text:continue-list="list11803692295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8175268350" text:continue-list="list119474587674" text:style-name="WWNum2">
          <text:list-item>
            <text:p text:style-name="P176"><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118765738812" text:continue-numbering="true" text:style-name="WWNum2">
          <text:list-item>
            <text:p text:style-name="P4"><text:span text:style-name="T22">Titolo abilitante: </text:span></text:p>
          </text:list-item>
        </text:list>
        <text:list xml:id="list119377199661" text:continue-list="list11771451889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7842159445" text:continue-list="list118765738812" text:style-name="WWNum2">
          <text:list-item>
            <text:p text:style-name="P164"><text:soft-page-break/><text:span text:style-name="T22">Titolo abilitante: </text:span></text:p>
          </text:list-item>
        </text:list>
        <text:list xml:id="list117978152829" text:continue-list="list11877691654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7985123505" text:continue-list="list117842159445" text:style-name="WWNum2">
          <text:list-item>
            <text:p text:style-name="P176"><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119520772665" text:continue-numbering="true" text:style-name="WWNum2">
          <text:list-item>
            <text:p text:style-name="P4"><text:span text:style-name="T22">Titolo abilitante: </text:span></text:p>
          </text:list-item>
        </text:list>
        <text:list xml:id="list118381705754" text:continue-list="list11937719966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9254455396" text:continue-list="list119520772665" text:style-name="WWNum2">
          <text:list-item>
            <text:p text:style-name="P164"><text:span text:style-name="T22">Titolo abilitante: </text:span></text:p>
          </text:list-item>
        </text:list>
        <text:list xml:id="list119602563656" text:continue-list="list11797815282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8042743804" text:continue-list="list119254455396" text:style-name="WWNum2">
          <text:list-item>
            <text:p text:style-name="P176"><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18359728244" text:continue-numbering="true" text:style-name="WWNum2">
          <text:list-item>
            <text:p text:style-name="P4"><text:span text:style-name="T22">Titolo abilitante: </text:span></text:p>
          </text:list-item>
        </text:list>
        <text:list xml:id="list119180494051" text:continue-list="list118381705754"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18492631418" text:continue-list="list118359728244" text:style-name="WWNum2">
          <text:list-item>
            <text:p text:style-name="P164"><text:span text:style-name="T22">Titolo abilitante: </text:span></text:p>
          </text:list-item>
        </text:list>
        <text:list xml:id="list119120822278" text:continue-list="list119602563656" text:style-name="WWNum4">
          <text:list-item>
            <text:p text:style-name="P165"><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118096813872" text:continue-list="list118492631418"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81"><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75"><text:span text:style-name="T25">Realizzazione.</text:span></text:p>
        <text:list xml:id="list119296442134" text:continue-numbering="true" text:style-name="WWNum2">
          <text:list-item>
            <text:p text:style-name="P164"><text:span text:style-name="T22">Titolo abilitante: </text:span></text:p>
          </text:list-item>
        </text:list>
        <text:list xml:id="list119338107312" text:continue-list="list11912082227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117855510103" text:continue-list="list119296442134"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75"><text:span text:style-name="T25">Realizzazione.</text:span></text:p>
        <text:list xml:id="list118379328029" text:continue-numbering="true" text:style-name="WWNum2">
          <text:list-item>
            <text:p text:style-name="P164"><text:span text:style-name="T22">Titolo abilitante: </text:span></text:p>
          </text:list-item>
        </text:list>
        <text:list xml:id="list119569180582" text:continue-list="list119338107312" text:style-name="WWNum4">
          <text:list-item>
            <text:p text:style-name="P165"><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75"><text:span text:style-name="T25">Realizzazione.</text:span></text:p>
        <text:list xml:id="list119713985732" text:continue-list="list118379328029" text:style-name="WWNum2">
          <text:list-item>
            <text:p text:style-name="P164"><text:span text:style-name="T22">Titolo abilitante: </text:span></text:p>
          </text:list-item>
        </text:list>
        <text:list xml:id="list118570036798" text:continue-list="list11956918058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75"><text:span text:style-name="T22">Cesso latrina, water-closet, posto all’esterno dell’unità </text:span></text:p>
        <text:p text:style-name="P2"><text:span text:style-name="T22">Note di procedura.</text:span></text:p>
        <text:p text:style-name="P175"><text:span text:style-name="T25">Realizzazione.</text:span></text:p>
        <text:list xml:id="list118452242716" text:continue-list="list119713985732" text:style-name="WWNum2">
          <text:list-item>
            <text:p text:style-name="P164"><text:span text:style-name="T22">Titolo abilitante: </text:span></text:p>
          </text:list-item>
        </text:list>
        <text:list xml:id="list118039131710" text:continue-list="list118570036798" text:style-name="WWNum4">
          <text:list-item>
            <text:p text:style-name="P165"><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75"><text:span text:style-name="T25">Realizzazione.</text:span></text:p>
        <text:list xml:id="list118323406953" text:continue-list="list118452242716" text:style-name="WWNum2">
          <text:list-item>
            <text:p text:style-name="P164"><text:soft-page-break/><text:span text:style-name="T22">Titolo abilitante: </text:span></text:p>
          </text:list-item>
        </text:list>
        <text:list xml:id="list118233622338" text:continue-list="list11803913171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119620899699" text:continue-list="list118323406953" text:style-name="WWNum2">
          <text:list-item>
            <text:p text:style-name="P4"><text:span text:style-name="T22">Titolo abilitante: </text:span></text:p>
          </text:list-item>
        </text:list>
        <text:list xml:id="list118826659701" text:continue-list="list11918049405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75"><text:span text:style-name="T25">Realizzazione.</text:span></text:p>
        <text:list xml:id="list117737288218" text:continue-list="list119620899699" text:style-name="WWNum2">
          <text:list-item>
            <text:p text:style-name="P164"><text:span text:style-name="T22">Titolo abilitante: </text:span></text:p>
          </text:list-item>
        </text:list>
        <text:list xml:id="list118721637515" text:continue-list="list118233622338" text:style-name="WWNum4">
          <text:list-item>
            <text:p text:style-name="P165"><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119464050134" text:continue-list="list117737288218"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119428577508"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119617277758"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119036005476"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75"><text:span text:style-name="T25">Realizzazione.</text:span></text:p>
        <text:list xml:id="list118059842819" text:continue-numbering="true" text:style-name="WWNum2">
          <text:list-item>
            <text:p text:style-name="P164"><text:span text:style-name="T22">Titolo abilitante: </text:span></text:p>
          </text:list-item>
        </text:list>
        <text:list xml:id="list118403278903" text:continue-list="list118721637515" text:style-name="WWNum4">
          <text:list-item>
            <text:p text:style-name="P165"><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119425960290" text:continue-list="list118059842819"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118342154337" text:continue-numbering="true" text:style-name="WWNum2">
          <text:list-item>
            <text:p text:style-name="P4"><text:span text:style-name="T22">Titolo abilitante: </text:span></text:p>
          </text:list-item>
        </text:list>
        <text:list xml:id="list117923206661" text:continue-list="list11882665970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9215677398" text:continue-list="list118342154337" text:style-name="WWNum2">
          <text:list-item>
            <text:p text:style-name="P164"><text:span text:style-name="T22">Titolo abilitante: </text:span></text:p>
          </text:list-item>
        </text:list>
        <text:list xml:id="list117730716744" text:continue-list="list11840327890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8988120171" text:continue-list="list119215677398" text:style-name="WWNum2">
          <text:list-item>
            <text:p text:style-name="P176"><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119670552500" text:continue-numbering="true" text:style-name="WWNum2">
          <text:list-item>
            <text:p text:style-name="P4"><text:span text:style-name="T22">Titolo abilitante: </text:span></text:p>
          </text:list-item>
        </text:list>
        <text:list xml:id="list118113363346" text:continue-list="list11792320666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119416903344" text:continue-list="list119670552500" text:style-name="WWNum2">
          <text:list-item>
            <text:p text:style-name="P164"><text:span text:style-name="T22">Titolo abilitante: </text:span></text:p>
          </text:list-item>
        </text:list>
        <text:list xml:id="list117703339918" text:continue-list="list11773071674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9458217309" text:continue-list="list119416903344" text:style-name="WWNum2">
          <text:list-item>
            <text:p text:style-name="P176"><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118092673989" text:continue-numbering="true" text:style-name="WWNum2">
          <text:list-item>
            <text:p text:style-name="P4"><text:span text:style-name="T22">Titolo abilitante: </text:span></text:p>
          </text:list-item>
        </text:list>
        <text:list xml:id="list119310812566" text:continue-list="list11811336334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119158228465" text:continue-list="list118092673989" text:style-name="WWNum2">
          <text:list-item>
            <text:p text:style-name="P164"><text:span text:style-name="T22">Titolo abilitante: </text:span></text:p>
          </text:list-item>
        </text:list>
        <text:list xml:id="list117670220798" text:continue-list="list11770333991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9178638365" text:continue-list="list119158228465" text:style-name="WWNum2">
          <text:list-item>
            <text:p text:style-name="P176"><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119591740895"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118773168769"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117811883788"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119071821117"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118970777266" text:continue-numbering="true" text:style-name="WWNum2">
          <text:list-item>
            <text:p text:style-name="P164"><text:span text:style-name="T22">Titolo abilitante: </text:span></text:p>
          </text:list-item>
        </text:list>
        <text:list xml:id="list118553951830" text:continue-list="list117670220798" text:style-name="WWNum4">
          <text:list-item>
            <text:p text:style-name="P165"><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118369635645" text:continue-list="list118970777266"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75"><text:span text:style-name="T25">Realizzazione.</text:span></text:p>
        <text:list xml:id="list118499566538" text:continue-numbering="true" text:style-name="WWNum2">
          <text:list-item>
            <text:p text:style-name="P164"><text:span text:style-name="T22">Titolo abilitante: </text:span></text:p>
          </text:list-item>
        </text:list>
        <text:list xml:id="list118487621066" text:continue-list="list118553951830" text:style-name="WWNum4">
          <text:list-item>
            <text:p text:style-name="P165"><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118053679690" text:continue-list="list118499566538"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75"><text:span text:style-name="T25">Realizzazione.</text:span></text:p>
        <text:list xml:id="list118301996032" text:continue-numbering="true" text:style-name="WWNum2">
          <text:list-item>
            <text:p text:style-name="P164"><text:span text:style-name="T22">Titolo abilitante: </text:span></text:p>
          </text:list-item>
        </text:list>
        <text:list xml:id="list118419423564" text:continue-list="list118487621066" text:style-name="WWNum4">
          <text:list-item>
            <text:p text:style-name="P165"><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118512733610" text:continue-list="list118301996032"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119062012667"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119251827680"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19108086166" text:continue-numbering="true" text:style-name="WWNum2">
          <text:list-item>
            <text:p text:style-name="P4"><text:span text:style-name="T22">Titolo abilitante: </text:span></text:p>
          </text:list-item>
        </text:list>
        <text:list xml:id="list118875716978" text:continue-list="list11931081256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18056177122" text:continue-list="list119108086166" text:style-name="WWNum2">
          <text:list-item>
            <text:p text:style-name="P164"><text:span text:style-name="T22">Titolo abilitante: </text:span></text:p>
          </text:list-item>
        </text:list>
        <text:list xml:id="list119306978794" text:continue-list="list118419423564" text:style-name="WWNum4">
          <text:list-item>
            <text:p text:style-name="P165"><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75"><text:span text:style-name="T25">Realizzazione.</text:span></text:p>
        <text:list xml:id="list117981013803" text:continue-list="list118056177122" text:style-name="WWNum2">
          <text:list-item>
            <text:p text:style-name="P164"><text:span text:style-name="T22">Titolo abilitante: </text:span></text:p>
          </text:list-item>
        </text:list>
        <text:list xml:id="list119280975316" text:continue-list="list119306978794" text:style-name="WWNum4">
          <text:list-item>
            <text:p text:style-name="P165"><text:soft-page-break/><text:span text:style-name="T22">CILA </text:span></text:p>
          </text:list-item>
          <text:list-item>
            <text:p text:style-name="P165"><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118367208230" text:continue-list="list117981013803"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118241373982" text:continue-numbering="true" text:style-name="WWNum2">
          <text:list-item>
            <text:p text:style-name="P4"><text:span text:style-name="T22">Titolo abilitante: </text:span></text:p>
          </text:list-item>
        </text:list>
        <text:list xml:id="list119105013362" text:continue-list="list11887571697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117735431743" text:continue-list="list118241373982" text:style-name="WWNum2">
          <text:list-item>
            <text:p text:style-name="P4"><text:span text:style-name="T22">Titolo abilitante: </text:span></text:p>
          </text:list-item>
        </text:list>
        <text:list xml:id="list119360355919" text:continue-list="list11910501336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118816463739" text:continue-list="list117735431743"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118382569153"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119477405640"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117620055462" text:continue-list="list118461166487"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119082398380" text:continue-list="list119477405640" text:style-name="WWNum2">
          <text:list-item>
            <text:p text:style-name="P164"><text:span text:style-name="T22">Titolo abilitante: </text:span></text:p>
          </text:list-item>
        </text:list>
        <text:list xml:id="list118795656287" text:continue-list="list11928097531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75"><text:span text:style-name="T25">Realizzazione.</text:span></text:p>
        <text:list xml:id="list118246425640" text:continue-list="list119082398380" text:style-name="WWNum2">
          <text:list-item>
            <text:p text:style-name="P164"><text:span text:style-name="T22">Titolo abilitante: </text:span></text:p>
          </text:list-item>
        </text:list>
        <text:list xml:id="list119353499864" text:continue-list="list118795656287" text:style-name="WWNum4">
          <text:list-item>
            <text:p text:style-name="P165"><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75"><text:span text:style-name="T25">Realizzazione.</text:span></text:p>
        <text:list xml:id="list118397671589" text:continue-list="list118246425640" text:style-name="WWNum2">
          <text:list-item>
            <text:p text:style-name="P164"><text:span text:style-name="T22">Titolo abilitante: </text:span></text:p>
          </text:list-item>
        </text:list>
        <text:list xml:id="list118921183349" text:continue-list="list11935349986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119454590503" text:continue-list="list118397671589"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75"><text:span text:style-name="T25">Realizzazione.</text:span></text:p>
        <text:list xml:id="list117709365237" text:continue-numbering="true" text:style-name="WWNum2">
          <text:list-item>
            <text:p text:style-name="P164"><text:span text:style-name="T22">Titolo abilitante: </text:span></text:p>
          </text:list-item>
        </text:list>
        <text:list xml:id="list119657317302" text:continue-list="list11892118334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19649017339" text:continue-list="list117709365237" text:style-name="WWNum2">
          <text:list-item>
            <text:p text:style-name="P4"><text:span text:style-name="T22">Titolo abilitante: </text:span></text:p>
          </text:list-item>
        </text:list>
        <text:list xml:id="list119115705039" text:continue-list="list11936035591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17904378426" text:continue-list="list119649017339" text:style-name="WWNum2">
          <text:list-item>
            <text:p text:style-name="P4"><text:span text:style-name="T22">Titolo abilitante: </text:span></text:p>
          </text:list-item>
        </text:list>
        <text:list xml:id="list118238074270" text:continue-list="list11911570503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75"><text:span text:style-name="T25">Realizzazione.</text:span></text:p>
        <text:list xml:id="list118839371636" text:continue-list="list117904378426" text:style-name="WWNum2">
          <text:list-item>
            <text:p text:style-name="P164"><text:soft-page-break/><text:span text:style-name="T22">Titolo abilitante: </text:span></text:p>
          </text:list-item>
        </text:list>
        <text:list xml:id="list118113528843" text:continue-list="list119657317302" text:style-name="WWNum4">
          <text:list-item>
            <text:p text:style-name="P165"><text:span text:style-name="T22">SCIA </text:span><text:span text:style-name="T33">“normale” </text:span></text:p>
          </text:list-item>
        </text:list>
        <text:p text:style-name="P177"/>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119652820379" text:continue-list="list118839371636" text:style-name="WWNum2">
          <text:list-item>
            <text:p text:style-name="P4"><text:span text:style-name="T22">Titolo abilitante: </text:span></text:p>
          </text:list-item>
        </text:list>
        <text:list xml:id="list119609980726" text:continue-list="list11823807427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8625199316" text:continue-list="list119652820379" text:style-name="WWNum2">
          <text:list-item>
            <text:p text:style-name="P164"><text:span text:style-name="T22">Titolo abilitante: </text:span></text:p>
          </text:list-item>
        </text:list>
        <text:list xml:id="list118871846971" text:continue-list="list11811352884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8716516450" text:continue-list="list118625199316" text:style-name="WWNum2">
          <text:list-item>
            <text:p text:style-name="P176"><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75"><text:span text:style-name="T25">Realizzazione.</text:span></text:p>
        <text:list xml:id="list118944872935" text:continue-numbering="true" text:style-name="WWNum2">
          <text:list-item>
            <text:p text:style-name="P164"><text:span text:style-name="T22">Titolo abilitante: </text:span></text:p>
          </text:list-item>
        </text:list>
        <text:list xml:id="list118154996342" text:continue-list="list118871846971" text:style-name="WWNum4">
          <text:list-item>
            <text:p text:style-name="P165"><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118392335952" text:continue-list="list118944872935"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75"><text:span text:style-name="T25">Realizzazione.</text:span></text:p>
        <text:list xml:id="list119140778584" text:continue-numbering="true" text:style-name="WWNum2">
          <text:list-item>
            <text:p text:style-name="P164"><text:span text:style-name="T22">Titolo abilitante: </text:span></text:p>
          </text:list-item>
        </text:list>
        <text:list xml:id="list118828924468" text:continue-list="list118154996342" text:style-name="WWNum4">
          <text:list-item>
            <text:p text:style-name="P165"><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75"><text:span text:style-name="T25">Realizzazione.</text:span></text:p>
        <text:list xml:id="list119006476735" text:continue-list="list119140778584" text:style-name="WWNum2">
          <text:list-item>
            <text:p text:style-name="P164"><text:span text:style-name="T22">Titolo abilitante: </text:span></text:p>
          </text:list-item>
        </text:list>
        <text:list xml:id="list118046951773" text:continue-list="list118828924468" text:style-name="WWNum4">
          <text:list-item>
            <text:p text:style-name="P165"><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119447028085" text:continue-list="list119006476735" text:style-name="WWNum2">
          <text:list-item>
            <text:p text:style-name="P4"><text:span text:style-name="T22">Attività edilizia libera. </text:span></text:p>
          </text:list-item>
        </text:list>
        <text:p text:style-name="P175"><text:span text:style-name="T25">Realizzazione</text:span><text:span text:style-name="T22"> in area privata, di uso pubblico:</text:span></text:p>
        <text:list xml:id="list119409195336" text:continue-numbering="true" text:style-name="WWNum2">
          <text:list-item>
            <text:p text:style-name="P164"><text:span text:style-name="T22">Titolo abilitante: </text:span></text:p>
          </text:list-item>
        </text:list>
        <text:list xml:id="list119477016950" text:continue-list="list118046951773" text:style-name="WWNum4">
          <text:list-item>
            <text:p text:style-name="P165"><text:span text:style-name="T22">CILA </text:span></text:p>
          </text:list-item>
          <text:list-item>
            <text:p text:style-name="P165"><text:soft-page-break/><text:span text:style-name="T22">Autorizzazione comunale</text:span></text:p>
          </text:list-item>
        </text:list>
        <text:p text:style-name="P177"/>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75"><text:span text:style-name="T25">Realizzazione.</text:span></text:p>
        <text:list xml:id="list117760995415" text:continue-list="list119409195336" text:style-name="WWNum2">
          <text:list-item>
            <text:p text:style-name="P164"><text:span text:style-name="T22">Titolo abilitante: </text:span></text:p>
          </text:list-item>
        </text:list>
        <text:list xml:id="list118484900973" text:continue-list="list119477016950" text:style-name="WWNum4">
          <text:list-item>
            <text:p text:style-name="P165"><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75"><text:span text:style-name="T25">Realizzazione.</text:span></text:p>
        <text:list xml:id="list118692286535" text:continue-list="list117760995415" text:style-name="WWNum2">
          <text:list-item>
            <text:p text:style-name="P164"><text:span text:style-name="T22">Titolo abilitante: </text:span></text:p>
          </text:list-item>
        </text:list>
        <text:list xml:id="list118441764397" text:continue-list="list118484900973" text:style-name="WWNum4">
          <text:list-item>
            <text:p text:style-name="P165"><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75"><text:span text:style-name="T25">Realizzazione.</text:span></text:p>
        <text:list xml:id="list118699474698" text:continue-list="list118692286535" text:style-name="WWNum2">
          <text:list-item>
            <text:p text:style-name="P164"><text:span text:style-name="T22">Titolo abilitante: </text:span></text:p>
          </text:list-item>
        </text:list>
        <text:list xml:id="list118275132565" text:continue-list="list118441764397" text:style-name="WWNum4">
          <text:list-item>
            <text:p text:style-name="P165"><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119301359836" text:continue-list="list118699474698"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75"><text:span text:style-name="T25">Realizzazione.</text:span></text:p>
        <text:list xml:id="list118603142423" text:continue-numbering="true" text:style-name="WWNum2">
          <text:list-item>
            <text:p text:style-name="P164"><text:span text:style-name="T22">Titolo abilitante: </text:span></text:p>
          </text:list-item>
        </text:list>
        <text:list xml:id="list119099975255" text:continue-list="list118275132565" text:style-name="WWNum4">
          <text:list-item>
            <text:p text:style-name="P165"><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75"><text:span text:style-name="T25">Realizzazione, modificazione</text:span><text:span text:style-name="T22">:</text:span></text:p>
        <text:list xml:id="list118456889213" text:continue-list="list118603142423" text:style-name="WWNum2">
          <text:list-item>
            <text:p text:style-name="P164"><text:span text:style-name="T22">Titolo abilitante: </text:span></text:p>
          </text:list-item>
        </text:list>
        <text:list xml:id="list118339823496" text:continue-list="list119099975255" text:style-name="WWNum4">
          <text:list-item>
            <text:p text:style-name="P165"><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119208171826" text:continue-list="list118456889213"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118592019224"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117770768993" text:continue-numbering="true" text:style-name="WWNum2">
          <text:list-item>
            <text:p text:style-name="P4"><text:span text:style-name="T22">Titolo abilitante: </text:span></text:p>
          </text:list-item>
        </text:list>
        <text:list xml:id="list119773048486" text:continue-list="list11960998072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7912639420" text:continue-list="list117770768993" text:style-name="WWNum2">
          <text:list-item>
            <text:p text:style-name="P164"><text:span text:style-name="T22">Titolo abilitante: </text:span></text:p>
          </text:list-item>
        </text:list>
        <text:list xml:id="list119105683090" text:continue-list="list11833982349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8213680516" text:continue-list="list117912639420" text:style-name="WWNum2">
          <text:list-item>
            <text:p text:style-name="P176"><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119471561519"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19708166760" text:continue-list="list117620055462"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17656233551"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118567386191"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119499826790" text:continue-list="list119471561519" text:style-name="WWNum2">
          <text:list-item>
            <text:p text:style-name="P4"><text:span text:style-name="T22">Titolo abilitante: </text:span></text:p>
          </text:list-item>
        </text:list>
        <text:list xml:id="list119428639192" text:continue-list="list11977304848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118631510040" text:continue-list="list119499826790" text:style-name="WWNum2">
          <text:list-item>
            <text:p text:style-name="P164"><text:span text:style-name="T22">Titolo abilitante: </text:span></text:p>
          </text:list-item>
        </text:list>
        <text:list xml:id="list119635049708" text:continue-list="list119105683090"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18936451639" text:continue-list="list118631510040" text:style-name="WWNum2">
          <text:list-item>
            <text:p text:style-name="P176"><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75"><text:span text:style-name="T25">Realizzazione.</text:span></text:p>
        <text:list xml:id="list119509490377" text:continue-numbering="true" text:style-name="WWNum2">
          <text:list-item>
            <text:p text:style-name="P164"><text:span text:style-name="T22">Titolo abilitante: </text:span></text:p>
          </text:list-item>
        </text:list>
        <text:list xml:id="list118750029537" text:continue-list="list119635049708" text:style-name="WWNum4">
          <text:list-item>
            <text:p text:style-name="P165"><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75"><text:span text:style-name="T25">Realizzazione.</text:span></text:p>
        <text:list xml:id="list117732270170" text:continue-list="list119509490377" text:style-name="WWNum2">
          <text:list-item>
            <text:p text:style-name="P164"><text:span text:style-name="T22">Titolo abilitante: </text:span></text:p>
          </text:list-item>
        </text:list>
        <text:list xml:id="list117656731476" text:continue-list="list118750029537" text:style-name="WWNum4">
          <text:list-item>
            <text:p text:style-name="P165"><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118808222839" text:continue-list="list117732270170"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119379900758"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118294775321" text:continue-list="list118567386191"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118217870976" text:continue-list="list119379900758" text:style-name="WWNum2">
          <text:list-item>
            <text:p text:style-name="P164"><text:span text:style-name="T22">Titolo abilitante: </text:span></text:p>
          </text:list-item>
        </text:list>
        <text:list xml:id="list119290887196" text:continue-list="list11765673147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9798007347" text:continue-list="list118217870976" text:style-name="WWNum2">
          <text:list-item>
            <text:p text:style-name="P176"><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118939246398"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118709456199"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118377222678"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119055337159"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119659302085"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119133215255"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75"><text:span text:style-name="T25">Realizzazione.</text:span></text:p>
        <text:list xml:id="list119062717038" text:continue-numbering="true" text:style-name="WWNum2">
          <text:list-item>
            <text:p text:style-name="P164"><text:span text:style-name="T22">Titolo abilitante: </text:span></text:p>
          </text:list-item>
        </text:list>
        <text:list xml:id="list117712488716" text:continue-list="list119290887196" text:style-name="WWNum4">
          <text:list-item>
            <text:p text:style-name="P165"><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75"><text:span text:style-name="T25">Realizzazione, modificazione, spostamento</text:span><text:span text:style-name="T22">:</text:span></text:p>
        <text:list xml:id="list119780735083" text:continue-list="list119062717038" text:style-name="WWNum2">
          <text:list-item>
            <text:p text:style-name="P164"><text:span text:style-name="T22">Titolo abilitante: </text:span></text:p>
          </text:list-item>
          <text:list-item>
            <text:p text:style-name="P164"><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75"><text:span text:style-name="T25">Realizzazione.</text:span></text:p>
        <text:list xml:id="list119665362853" text:continue-numbering="true" text:style-name="WWNum2">
          <text:list-item>
            <text:p text:style-name="P164"><text:span text:style-name="T22">Titolo abilitante: </text:span></text:p>
          </text:list-item>
        </text:list>
        <text:list xml:id="list118418429315" text:continue-list="list117712488716" text:style-name="WWNum4">
          <text:list-item>
            <text:p text:style-name="P165"><text:span text:style-name="T22">CILA </text:span></text:p>
          </text:list-item>
          <text:list-item>
            <text:p text:style-name="P165"><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118567109925" text:continue-list="list119665362853"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118591976888"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75"><text:span text:style-name="T25">Realizzazione.</text:span></text:p>
        <text:list xml:id="list119163176565" text:continue-numbering="true" text:style-name="WWNum2">
          <text:list-item>
            <text:p text:style-name="P164"><text:span text:style-name="T22">Titolo abilitante: </text:span></text:p>
          </text:list-item>
        </text:list>
        <text:list xml:id="list117740864177" text:continue-list="list118418429315" text:style-name="WWNum4">
          <text:list-item>
            <text:p text:style-name="P165"><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117937417363" text:continue-list="list119163176565"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118230103989"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118357948698"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75"><text:soft-page-break/><text:span text:style-name="T25">Realizzazione.</text:span></text:p>
        <text:list xml:id="list119642469206" text:continue-numbering="true" text:style-name="WWNum2">
          <text:list-item>
            <text:p text:style-name="P164"><text:span text:style-name="T22">Titolo abilitante: </text:span></text:p>
          </text:list-item>
        </text:list>
        <text:list xml:id="list119099852427" text:continue-list="list117740864177" text:style-name="WWNum4">
          <text:list-item>
            <text:p text:style-name="P165"><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118475902460" text:continue-list="list119642469206" text:style-name="WWNum2">
          <text:list-item>
            <text:p text:style-name="P4"><text:span text:style-name="T22">Titolo abilitante: </text:span></text:p>
          </text:list-item>
        </text:list>
        <text:list xml:id="list118670863060" text:continue-list="list11942863919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7952507891" text:continue-list="list118475902460" text:style-name="WWNum2">
          <text:list-item>
            <text:p text:style-name="P164"><text:span text:style-name="T22">Titolo abilitante: </text:span></text:p>
          </text:list-item>
        </text:list>
        <text:list xml:id="list118583674210" text:continue-list="list11909985242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8002841624" text:continue-list="list117952507891" text:style-name="WWNum2">
          <text:list-item>
            <text:p text:style-name="P176"><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119682750708"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75"><text:span text:style-name="T25">Realizzazione.</text:span></text:p>
        <text:list xml:id="list118207625939" text:continue-numbering="true" text:style-name="WWNum2">
          <text:list-item>
            <text:p text:style-name="P164"><text:span text:style-name="T22">Titolo abilitante: </text:span></text:p>
          </text:list-item>
        </text:list>
        <text:list xml:id="list118140277783" text:continue-list="list118583674210" text:style-name="WWNum4">
          <text:list-item>
            <text:p text:style-name="P165"><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119597940024" text:continue-list="list118207625939"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117844821330"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119270745484"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75"><text:span text:style-name="T25">Realizzazione.</text:span></text:p>
        <text:list xml:id="list118519137914" text:continue-numbering="true" text:style-name="WWNum2">
          <text:list-item>
            <text:p text:style-name="P164"><text:span text:style-name="T22">Titolo abilitante: </text:span></text:p>
          </text:list-item>
        </text:list>
        <text:list xml:id="list119570281300" text:continue-list="list118140277783" text:style-name="WWNum4">
          <text:list-item>
            <text:p text:style-name="P165"><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75"><text:span text:style-name="T25">Realizzazione.</text:span></text:p>
        <text:list xml:id="list117800383174" text:continue-list="list118519137914" text:style-name="WWNum2">
          <text:list-item>
            <text:p text:style-name="P164"><text:span text:style-name="T22">Titolo abilitante: </text:span></text:p>
          </text:list-item>
        </text:list>
        <text:list xml:id="list119545765232" text:continue-list="list119570281300" text:style-name="WWNum4">
          <text:list-item>
            <text:p text:style-name="P165"><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18152272878" text:continue-list="list117800383174" text:style-name="WWNum2">
          <text:list-item>
            <text:p text:style-name="P4"><text:span text:style-name="T22">Titolo abilitante: </text:span></text:p>
          </text:list-item>
        </text:list>
        <text:list xml:id="list119486495360" text:continue-list="list11867086306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19203584802" text:continue-list="list118152272878" text:style-name="WWNum2">
          <text:list-item>
            <text:p text:style-name="P164"><text:span text:style-name="T22">Titolo abilitante: </text:span></text:p>
          </text:list-item>
        </text:list>
        <text:list xml:id="list119579337523" text:continue-list="list119545765232" text:style-name="WWNum4">
          <text:list-item>
            <text:p text:style-name="P165"><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119326376610" text:continue-list="list119203584802" text:style-name="WWNum2">
          <text:list-item>
            <text:p text:style-name="P4"><text:span text:style-name="T22">Titolo abilitante: </text:span></text:p>
          </text:list-item>
        </text:list>
        <text:list xml:id="list118619342951" text:continue-list="list11948649536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18929552758" text:continue-list="list119326376610" text:style-name="WWNum2">
          <text:list-item>
            <text:p text:style-name="P164"><text:span text:style-name="T22">Titolo abilitante: </text:span></text:p>
          </text:list-item>
        </text:list>
        <text:list xml:id="list118187266671" text:continue-list="list119579337523" text:style-name="WWNum4">
          <text:list-item>
            <text:p text:style-name="P165"><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75"><text:span text:style-name="T25">Realizzazione.</text:span></text:p>
        <text:list xml:id="list117869489595" text:continue-list="list118929552758" text:style-name="WWNum2">
          <text:list-item>
            <text:p text:style-name="P164"><text:span text:style-name="T22">Titolo abilitante: </text:span></text:p>
          </text:list-item>
        </text:list>
        <text:list xml:id="list119359544967" text:continue-list="list11818726667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118773482833" text:continue-list="list117869489595" text:style-name="WWNum2">
          <text:list-item>
            <text:p text:style-name="P4"><text:span text:style-name="T22">Titolo abilitante: </text:span></text:p>
          </text:list-item>
        </text:list>
        <text:list xml:id="list118430189433" text:continue-list="list11861934295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8114152199" text:continue-list="list118773482833" text:style-name="WWNum2">
          <text:list-item>
            <text:p text:style-name="P164"><text:span text:style-name="T22">Titolo abilitante: </text:span></text:p>
          </text:list-item>
        </text:list>
        <text:list xml:id="list119024581772" text:continue-list="list11935954496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8392196749" text:continue-list="list118114152199" text:style-name="WWNum2">
          <text:list-item>
            <text:p text:style-name="P176"><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75"><text:soft-page-break/><text:span text:style-name="T25">Realizzazione.</text:span></text:p>
        <text:list xml:id="list119055787687" text:continue-numbering="true" text:style-name="WWNum2">
          <text:list-item>
            <text:p text:style-name="P164"><text:span text:style-name="T22">Titolo abilitante: </text:span></text:p>
          </text:list-item>
        </text:list>
        <text:list xml:id="list118193439990" text:continue-list="list119024581772" text:style-name="WWNum4">
          <text:list-item>
            <text:p text:style-name="P165"><text:span text:style-name="T22">CILA</text:span></text:p>
          </text:list-item>
          <text:list-item>
            <text:p text:style-name="P165"><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118257935699" text:continue-list="list119055787687"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118394250736" text:continue-numbering="true" text:style-name="WWNum2">
          <text:list-item>
            <text:p text:style-name="P4"><text:span text:style-name="T22">Titolo abilitante: </text:span></text:p>
          </text:list-item>
        </text:list>
        <text:list xml:id="list117854950216" text:continue-list="list11843018943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9341055378" text:continue-list="list118394250736" text:style-name="WWNum2">
          <text:list-item>
            <text:p text:style-name="P164"><text:span text:style-name="T22">Titolo abilitante: </text:span></text:p>
          </text:list-item>
        </text:list>
        <text:list xml:id="list119369010444" text:continue-list="list11819343999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9535916823" text:continue-list="list119341055378" text:style-name="WWNum2">
          <text:list-item>
            <text:p text:style-name="P176"><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18829177922" text:continue-numbering="true" text:style-name="WWNum2">
          <text:list-item>
            <text:p text:style-name="P4"><text:span text:style-name="T22">Titolo abilitante: </text:span></text:p>
          </text:list-item>
        </text:list>
        <text:list xml:id="list118201724245" text:continue-list="list11785495021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18823779460" text:continue-list="list118829177922" text:style-name="WWNum2">
          <text:list-item>
            <text:p text:style-name="P164"><text:span text:style-name="T22">Titolo abilitante: </text:span></text:p>
          </text:list-item>
        </text:list>
        <text:list xml:id="list118242849322" text:continue-list="list119369010444" text:style-name="WWNum4">
          <text:list-item>
            <text:p text:style-name="P165"><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119630824113" text:continue-list="list118823779460"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75"><text:span text:style-name="T25">Realizzazione.</text:span></text:p>
        <text:list xml:id="list118263904871" text:continue-numbering="true" text:style-name="WWNum2">
          <text:list-item>
            <text:p text:style-name="P164"><text:span text:style-name="T22">Titolo abilitante: </text:span></text:p>
          </text:list-item>
        </text:list>
        <text:list xml:id="list118780829587" text:continue-list="list118242849322" text:style-name="WWNum4">
          <text:list-item>
            <text:p text:style-name="P165"><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118979381443" text:continue-list="list118263904871"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75"><text:span text:style-name="T25">Realizzazione.</text:span></text:p>
        <text:list xml:id="list119039959478" text:continue-numbering="true" text:style-name="WWNum2">
          <text:list-item>
            <text:p text:style-name="P164"><text:span text:style-name="T22">Titolo abilitante: </text:span></text:p>
          </text:list-item>
        </text:list>
        <text:list xml:id="list119639499358" text:continue-list="list118780829587" text:style-name="WWNum4">
          <text:list-item>
            <text:p text:style-name="P165"><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118509306077" text:continue-list="list119039959478"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118065435595"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75"><text:span text:style-name="T25">Realizzazione.</text:span></text:p>
        <text:list xml:id="list119810909221" text:continue-numbering="true" text:style-name="WWNum2">
          <text:list-item>
            <text:p text:style-name="P164"><text:soft-page-break/><text:span text:style-name="T22">Titolo abilitante: </text:span></text:p>
          </text:list-item>
        </text:list>
        <text:list xml:id="list118521375365" text:continue-list="list11963949935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75"><text:span text:style-name="T25">Realizzazione.</text:span></text:p>
        <text:list xml:id="list118936005388" text:continue-list="list119810909221" text:style-name="WWNum2">
          <text:list-item>
            <text:p text:style-name="P164"><text:span text:style-name="T22">Titolo abilitante: </text:span></text:p>
          </text:list-item>
        </text:list>
        <text:list xml:id="list118638617119" text:continue-list="list11852137536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118923166057" text:continue-list="list118936005388"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118850765290" text:continue-numbering="true" text:style-name="WWNum2">
          <text:list-item>
            <text:p text:style-name="P4"><text:span text:style-name="T22">Titolo abilitante: </text:span></text:p>
          </text:list-item>
        </text:list>
        <text:list xml:id="list119239447038" text:continue-list="list118201724245"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119329711100" text:continue-list="list118850765290" text:style-name="WWNum2">
          <text:list-item>
            <text:p text:style-name="P4"><text:span text:style-name="T22">Titolo abilitante: </text:span></text:p>
          </text:list-item>
        </text:list>
        <text:list xml:id="list118974951588" text:continue-list="list11923944703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75"><text:span text:style-name="T25">Risanamento conservativo </text:span><text:span text:style-name="T33">(leggero)</text:span></text:p>
        <text:list xml:id="list118123687802" text:continue-list="list119329711100" text:style-name="WWNum2">
          <text:list-item>
            <text:p text:style-name="P164"><text:span text:style-name="T22">Titolo abilitante: </text:span></text:p>
          </text:list-item>
        </text:list>
        <text:list xml:id="list117959516314" text:continue-list="list118638617119" text:style-name="WWNum4">
          <text:list-item>
            <text:p text:style-name="P165"><text:span text:style-name="T22">CILA </text:span><text:span text:style-name="T33">(non su parti strutturali)</text:span></text:p>
          </text:list-item>
        </text:list>
        <text:p text:style-name="P175"><text:span text:style-name="T25">Risanamento conservativo </text:span><text:span text:style-name="T33">(pesante)</text:span></text:p>
        <text:list xml:id="list118622209543" text:continue-list="list118123687802" text:style-name="WWNum2">
          <text:list-item>
            <text:p text:style-name="P164"><text:span text:style-name="T22">Titolo abilitante: </text:span></text:p>
          </text:list-item>
        </text:list>
        <text:list xml:id="list119216385161" text:continue-list="list117959516314" text:style-name="WWNum4">
          <text:list-item>
            <text:p text:style-name="P165"><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75"><text:span text:style-name="T25">Realizzazione.</text:span></text:p>
        <text:list xml:id="list118570659325" text:continue-list="list118622209543" text:style-name="WWNum2">
          <text:list-item>
            <text:p text:style-name="P164"><text:span text:style-name="T22">Titolo abilitante: PAS</text:span></text:p>
          </text:list-item>
        </text:list>
        <text:list xml:id="list119774616643" text:continue-list="list119216385161"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117874812604" text:continue-list="list118570659325" text:style-name="WWNum2">
          <text:list-item>
            <text:p text:style-name="P164"><text:span text:style-name="T22">Titolo abilitante: </text:span></text:p>
          </text:list-item>
        </text:list>
        <text:list xml:id="list117849191254" text:continue-list="list119774616643" text:style-name="WWNum4">
          <text:list-item>
            <text:p text:style-name="P165"><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118639030188" text:continue-list="list117874812604" text:style-name="WWNum2">
          <text:list-item>
            <text:p text:style-name="P4"><text:span text:style-name="T22">Titolo abilitante: </text:span></text:p>
          </text:list-item>
        </text:list>
        <text:list xml:id="list118041182047" text:continue-list="list11897495158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119312278930" text:continue-list="list118639030188"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119706065974" text:continue-numbering="true" text:style-name="WWNum2">
          <text:list-item>
            <text:p text:style-name="P164"><text:soft-page-break/><text:span text:style-name="T22">Titolo abilitante: </text:span></text:p>
          </text:list-item>
        </text:list>
        <text:list xml:id="list118991693302" text:continue-list="list117849191254" text:style-name="WWNum4">
          <text:list-item>
            <text:p text:style-name="P165"><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119060359803" text:continue-list="list119706065974"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118631398062"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119509320907"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119376540596" text:continue-numbering="true" text:style-name="WWNum2">
          <text:list-item>
            <text:p text:style-name="P4"><text:span text:style-name="T22">Titolo abilitante: </text:span></text:p>
          </text:list-item>
        </text:list>
        <text:list xml:id="list118113272231" text:continue-list="list11804118204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Modificazione solo della stessa</text:span><text:span text:style-name="T22">:</text:span></text:p>
        <text:list xml:id="list118680319770" text:continue-list="list119376540596" text:style-name="WWNum2">
          <text:list-item>
            <text:p text:style-name="P164"><text:span text:style-name="T22">Titolo abilitante: </text:span></text:p>
          </text:list-item>
        </text:list>
        <text:list xml:id="list117718955211" text:continue-list="list118991693302" text:style-name="WWNum4">
          <text:list-item>
            <text:p text:style-name="P165"><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117817661192" text:continue-list="list118680319770" text:style-name="WWNum2">
          <text:list-item>
            <text:p text:style-name="P4"><text:span text:style-name="T22">Titolo abilitante: </text:span></text:p>
          </text:list-item>
        </text:list>
        <text:list xml:id="list119574810999" text:continue-list="list11811327223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119633216231" text:continue-list="list117817661192"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119795733104"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119715813142" text:continue-numbering="true" text:style-name="WWNum2">
          <text:list-item>
            <text:p text:style-name="P164"><text:span text:style-name="T22">Titolo abilitante: </text:span></text:p>
          </text:list-item>
        </text:list>
        <text:list xml:id="list119249293900" text:continue-list="list117718955211" text:style-name="WWNum4">
          <text:list-item>
            <text:p text:style-name="P165"><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75"><text:soft-page-break/><text:span text:style-name="T25">Realizzazione.</text:span></text:p>
        <text:list xml:id="list117965170723" text:continue-list="list119715813142" text:style-name="WWNum2">
          <text:list-item>
            <text:p text:style-name="P164"><text:span text:style-name="T22">Titolo abilitante: </text:span></text:p>
          </text:list-item>
        </text:list>
        <text:list xml:id="list118428762203" text:continue-list="list119249293900" text:style-name="WWNum4">
          <text:list-item>
            <text:p text:style-name="P165"><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75"><text:span text:style-name="T25">Realizzazione.</text:span></text:p>
        <text:list xml:id="list118639245692" text:continue-list="list117965170723" text:style-name="WWNum2">
          <text:list-item>
            <text:p text:style-name="P164"><text:span text:style-name="T22">Titolo abilitante: </text:span></text:p>
          </text:list-item>
        </text:list>
        <text:list xml:id="list119690780418" text:continue-list="list11842876220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75"><text:span text:style-name="T25">Realizzazione.</text:span></text:p>
        <text:list xml:id="list119328002137" text:continue-list="list118639245692" text:style-name="WWNum2">
          <text:list-item>
            <text:p text:style-name="P164"><text:span text:style-name="T22">Titolo abilitante: </text:span></text:p>
          </text:list-item>
        </text:list>
        <text:list xml:id="list119451640171" text:continue-list="list119690780418" text:style-name="WWNum4">
          <text:list-item>
            <text:p text:style-name="P165"><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75"><text:span text:style-name="T25">Realizzazione.</text:span></text:p>
        <text:list xml:id="list118238871847" text:continue-list="list119328002137" text:style-name="WWNum2">
          <text:list-item>
            <text:p text:style-name="P164"><text:span text:style-name="T22">Titolo abilitante: </text:span></text:p>
          </text:list-item>
        </text:list>
        <text:list xml:id="list118030240919" text:continue-list="list11945164017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75"><text:span text:style-name="T25">Realizzazione.</text:span></text:p>
        <text:list xml:id="list117943358975" text:continue-list="list118238871847" text:style-name="WWNum2">
          <text:list-item>
            <text:p text:style-name="P164"><text:span text:style-name="T22">Titolo abilitante: </text:span></text:p>
          </text:list-item>
        </text:list>
        <text:list xml:id="list119348483541" text:continue-list="list118030240919" text:style-name="WWNum4">
          <text:list-item>
            <text:p text:style-name="P165"><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75"><text:span text:style-name="T25">Realizzazione.</text:span></text:p>
        <text:list xml:id="list119782867917" text:continue-list="list117943358975" text:style-name="WWNum2">
          <text:list-item>
            <text:p text:style-name="P164"><text:span text:style-name="T22">Titolo abilitante: </text:span></text:p>
          </text:list-item>
        </text:list>
        <text:list xml:id="list118285521547" text:continue-list="list11934848354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117979625216" text:continue-list="list118294775321"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119417098425" text:continue-list="list119782867917" text:style-name="WWNum2">
          <text:list-item>
            <text:p text:style-name="P164"><text:span text:style-name="T22">Titolo abilitante: </text:span></text:p>
          </text:list-item>
        </text:list>
        <text:list xml:id="list119696206455" text:continue-list="list118285521547" text:style-name="WWNum4">
          <text:list-item>
            <text:p text:style-name="P165"><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75"><text:span text:style-name="T25">Realizzazione.</text:span></text:p>
        <text:list xml:id="list118805858522" text:continue-list="list119417098425" text:style-name="WWNum2">
          <text:list-item>
            <text:p text:style-name="P164"><text:span text:style-name="T22">Titolo abilitante: </text:span></text:p>
          </text:list-item>
        </text:list>
        <text:list xml:id="list118720034596" text:continue-list="list119696206455"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75"><text:span text:style-name="T25">Realizzazione.</text:span></text:p>
        <text:list xml:id="list118128878206" text:continue-list="list118805858522" text:style-name="WWNum2">
          <text:list-item>
            <text:p text:style-name="P164"><text:span text:style-name="T22">Titolo abilitante: </text:span></text:p>
          </text:list-item>
        </text:list>
        <text:list xml:id="list117909982008" text:continue-list="list118720034596" text:style-name="WWNum4">
          <text:list-item>
            <text:p text:style-name="P165"><text:span text:style-name="T22">CILA </text:span><text:span text:style-name="T33">(se esterno)</text:span></text:p>
          </text:list-item>
          <text:list-item>
            <text:p text:style-name="P165"><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117761172902" text:continue-list="list118128878206"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118241209225"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75"><text:span text:style-name="T25">Realizzazione.</text:span></text:p>
        <text:list xml:id="list118215199139" text:continue-numbering="true" text:style-name="WWNum2">
          <text:list-item>
            <text:p text:style-name="P164"><text:span text:style-name="T22">Titolo abilitante: </text:span></text:p>
          </text:list-item>
        </text:list>
        <text:list xml:id="list118100442036" text:continue-list="list117909982008"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118349424565" text:continue-list="list118215199139"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119597439924"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118377990448"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118312636010" text:continue-numbering="true" text:style-name="WWNum2">
          <text:list-item>
            <text:p text:style-name="P164"><text:span text:style-name="T22">Titolo abilitante: </text:span></text:p>
          </text:list-item>
        </text:list>
        <text:list xml:id="list118708518384" text:continue-list="list11810044203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8584553797" text:continue-list="list118312636010" text:style-name="WWNum2">
          <text:list-item>
            <text:p text:style-name="P176"><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118128513766" text:continue-numbering="true" text:style-name="WWNum2">
          <text:list-item>
            <text:p text:style-name="P4"><text:span text:style-name="T22">Titolo abilitante: </text:span></text:p>
          </text:list-item>
        </text:list>
        <text:list xml:id="list117836803905" text:continue-list="list11957481099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2"><text:span text:style-name="T22">Note di procedura.</text:span></text:p>
        <text:list xml:id="list117882679884" text:continue-list="list118128513766" text:style-name="WWNum2">
          <text:list-item>
            <text:p text:style-name="P164"><text:span text:style-name="T25">Realizzazione di un soppalco modesto</text:span><text:span text:style-name="T22">.</text:span></text:p>
          </text:list-item>
          <text:list-item>
            <text:p text:style-name="P164"><text:span text:style-name="T22">Titolo abilitante: </text:span></text:p>
          </text:list-item>
        </text:list>
        <text:list xml:id="list118090719273" text:continue-list="list118708518384" text:style-name="WWNum4">
          <text:list-item>
            <text:p text:style-name="P165"><text:span text:style-name="T22">SCIA </text:span><text:span text:style-name="T33">“normale” </text:span></text:p>
          </text:list-item>
        </text:list>
        <text:p text:style-name="P35"><text:span text:style-name="T25">Manutenzione straordinaria</text:span><text:span text:style-name="T22">: </text:span></text:p>
        <text:list xml:id="list118968086403" text:continue-list="list117882679884" text:style-name="WWNum2">
          <text:list-item>
            <text:p text:style-name="P164"><text:span text:style-name="T22">Titolo abilitante: </text:span></text:p>
          </text:list-item>
        </text:list>
        <text:list xml:id="list119238284185" text:continue-list="list11809071927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9740220571" text:continue-list="list118968086403" text:style-name="WWNum2">
          <text:list-item>
            <text:p text:style-name="P176"><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118016331176" text:continue-numbering="true" text:style-name="WWNum2">
          <text:list-item>
            <text:p text:style-name="P4"><text:span text:style-name="T22">Titolo abilitante: </text:span></text:p>
          </text:list-item>
        </text:list>
        <text:list xml:id="list119750193178" text:continue-list="list11783680390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9082182493" text:continue-list="list118016331176" text:style-name="WWNum2">
          <text:list-item>
            <text:p text:style-name="P164"><text:span text:style-name="T22">Titolo abilitante: </text:span></text:p>
          </text:list-item>
        </text:list>
        <text:list xml:id="list119013878145" text:continue-list="list119238284185"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8038932553" text:continue-list="list119082182493" text:style-name="WWNum2">
          <text:list-item>
            <text:p text:style-name="P176"><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118343113099" text:continue-numbering="true" text:style-name="WWNum2">
          <text:list-item>
            <text:p text:style-name="P4"><text:span text:style-name="T22">Titolo abilitante: </text:span></text:p>
          </text:list-item>
        </text:list>
        <text:list xml:id="list118080412820" text:continue-list="list11975019317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119841649512" text:continue-list="list118343113099" text:style-name="WWNum2">
          <text:list-item>
            <text:p text:style-name="P164"><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117896808867" text:continue-list="list11808041282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Realizzazione ai fini abitativi, </text:span><text:span text:style-name="T35">SENZA</text:span><text:span text:style-name="T33"> modifica della volumetria complessiva.</text:span></text:p>
        <text:list xml:id="list118419437097" text:continue-list="list119841649512" text:style-name="WWNum2">
          <text:list-item>
            <text:p text:style-name="P164"><text:span text:style-name="T22">Titolo abilitante: </text:span></text:p>
          </text:list-item>
        </text:list>
        <text:list xml:id="list118340531882" text:continue-list="list11901387814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119814652156" text:continue-list="list118419437097"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118352346205"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75"><text:span text:style-name="T25">Realizzazione.</text:span></text:p>
        <text:list xml:id="list118000864255" text:continue-numbering="true" text:style-name="WWNum2">
          <text:list-item>
            <text:p text:style-name="P164"><text:span text:style-name="T22">Titolo abilitante: </text:span></text:p>
          </text:list-item>
        </text:list>
        <text:list xml:id="list118039221446" text:continue-list="list118340531882" text:style-name="WWNum4">
          <text:list-item>
            <text:p text:style-name="P165"><text:span text:style-name="T22">SCIA </text:span><text:span text:style-name="T33">“normale” </text:span></text:p>
          </text:list-item>
        </text:list>
        <text:p text:style-name="P13"/>
        <text:p text:style-name="P2"><text:span text:style-name="T19">Sporti </text:span></text:p>
        <text:p text:style-name="P181"><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118201845125" text:continue-list="list118000864255"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117794922736" text:continue-numbering="true" text:style-name="WWNum2">
          <text:list-item>
            <text:p text:style-name="P4"><text:span text:style-name="T22">Titolo abilitante: </text:span></text:p>
          </text:list-item>
        </text:list>
        <text:list xml:id="list118076798025" text:continue-list="list11789680886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demanio</text:span></text:p>
          </text:list-item>
        </text:list>
        <text:p text:style-name="P35"><text:span text:style-name="T25">Manutenzione straordinaria</text:span><text:span text:style-name="T22">: </text:span></text:p>
        <text:list xml:id="list118362633013" text:continue-list="list117794922736" text:style-name="WWNum2">
          <text:list-item>
            <text:p text:style-name="P164"><text:span text:style-name="T22">Titolo abilitante: </text:span></text:p>
          </text:list-item>
        </text:list>
        <text:list xml:id="list119473733183" text:continue-list="list11803922144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9809858758" text:continue-list="list118362633013" text:style-name="WWNum2">
          <text:list-item>
            <text:p text:style-name="P176"><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118017040786" text:continue-numbering="true" text:style-name="WWNum2">
          <text:list-item>
            <text:p text:style-name="P4"><text:span text:style-name="T22">Titolo abilitante: </text:span></text:p>
          </text:list-item>
        </text:list>
        <text:list xml:id="list118575225291" text:continue-list="list11807679802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8844822468" text:continue-list="list118017040786" text:style-name="WWNum2">
          <text:list-item>
            <text:p text:style-name="P164"><text:span text:style-name="T22">Titolo abilitante: </text:span></text:p>
          </text:list-item>
        </text:list>
        <text:list xml:id="list118499672104" text:continue-list="list11947373318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9151566545" text:continue-list="list118844822468" text:style-name="WWNum2">
          <text:list-item>
            <text:p text:style-name="P176"><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118749825721"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119821462048" text:continue-numbering="true" text:style-name="WWNum2">
          <text:list-item>
            <text:p text:style-name="P4"><text:span text:style-name="T22">Titolo abilitante: </text:span></text:p>
          </text:list-item>
        </text:list>
        <text:list xml:id="list117839529335" text:continue-list="list11857522529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8803477728" text:continue-list="list119821462048" text:style-name="WWNum2">
          <text:list-item>
            <text:p text:style-name="P164"><text:span text:style-name="T22">Titolo abilitante: </text:span></text:p>
          </text:list-item>
        </text:list>
        <text:list xml:id="list119056248094" text:continue-list="list11849967210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8100526007" text:continue-list="list118803477728" text:style-name="WWNum2">
          <text:list-item>
            <text:p text:style-name="P176"><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118759886876"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119253028437" text:continue-numbering="true" text:style-name="WWNum2">
          <text:list-item>
            <text:p text:style-name="P4"><text:span text:style-name="T22">Titolo abilitante: </text:span></text:p>
          </text:list-item>
        </text:list>
        <text:list xml:id="list118005634218" text:continue-list="list117839529335" text:style-name="WWNum3">
          <text:list-item>
            <text:p text:style-name="P163"><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118016427045" text:continue-list="list119253028437"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119245812530"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75"><text:span text:style-name="T25">Realizzazione.</text:span></text:p>
        <text:list xml:id="list118491784017" text:continue-numbering="true" text:style-name="WWNum2">
          <text:list-item>
            <text:p text:style-name="P164"><text:span text:style-name="T22">Titolo abilitante: </text:span></text:p>
          </text:list-item>
        </text:list>
        <text:list xml:id="list118001666245" text:continue-list="list11905624809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118268026678" text:continue-list="list118491784017" text:style-name="WWNum2">
          <text:list-item>
            <text:p text:style-name="P4"><text:span text:style-name="T22">Titolo abilitante: </text:span></text:p>
          </text:list-item>
        </text:list>
        <text:list xml:id="list118864514964" text:continue-list="list11800563421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88"><text:span text:style-name="T22">Locali condominiali per impianti tecnici, cantine, soffitte ballatoi, lavanderia, guardaroba, stenditoi, ecc.</text:span></text:p>
        <text:p text:style-name="P2"><text:span text:style-name="T22">Note di procedura.</text:span></text:p>
        <text:p text:style-name="P175"><text:span text:style-name="T25">Realizzazione, modificazione</text:span><text:span text:style-name="T22">:</text:span></text:p>
        <text:list xml:id="list118981327836" text:continue-list="list118268026678" text:style-name="WWNum2">
          <text:list-item>
            <text:p text:style-name="P164"><text:span text:style-name="T22">Titolo abilitante: </text:span></text:p>
          </text:list-item>
        </text:list>
        <text:list xml:id="list119199975787" text:continue-list="list11800166624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119542283762" text:continue-list="list118981327836" text:style-name="WWNum2">
          <text:list-item>
            <text:p text:style-name="P4"><text:span text:style-name="T22">Titolo abilitante: </text:span></text:p>
          </text:list-item>
        </text:list>
        <text:list xml:id="list117974234803" text:continue-list="list11886451496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75"><text:soft-page-break/><text:span text:style-name="T25">Modificazione</text:span><text:span text:style-name="T22">:</text:span></text:p>
        <text:list xml:id="list119545464293" text:continue-list="list119542283762" text:style-name="WWNum2">
          <text:list-item>
            <text:p text:style-name="P164"><text:span text:style-name="T22">Titolo abilitante: </text:span></text:p>
          </text:list-item>
        </text:list>
        <text:list xml:id="list118336807525" text:continue-list="list11919997578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117776579887" text:continue-list="list119545464293" text:style-name="WWNum2">
          <text:list-item>
            <text:p text:style-name="P4"><text:span text:style-name="T22">Titolo abilitante: </text:span></text:p>
          </text:list-item>
        </text:list>
        <text:list xml:id="list118786500157" text:continue-list="list11797423480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18929595864" text:continue-list="list117776579887" text:style-name="WWNum2">
          <text:list-item>
            <text:p text:style-name="P164"><text:span text:style-name="T22">Titolo abilitante: </text:span></text:p>
          </text:list-item>
        </text:list>
        <text:list xml:id="list118079154543" text:continue-list="list118336807525" text:style-name="WWNum4">
          <text:list-item>
            <text:p text:style-name="P165"><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75"><text:span text:style-name="T25">Realizzazione.</text:span></text:p>
        <text:list xml:id="list118157581189" text:continue-list="list118929595864" text:style-name="WWNum2">
          <text:list-item>
            <text:p text:style-name="P164"><text:span text:style-name="T22">Titolo abilitante: </text:span></text:p>
          </text:list-item>
        </text:list>
        <text:list xml:id="list119483100974" text:continue-list="list11807915454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118126545403" text:continue-list="list118157581189"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119612332672"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119000573476" text:continue-numbering="true" text:style-name="WWNum2">
          <text:list-item>
            <text:p text:style-name="P4"><text:span text:style-name="T22">Titolo abilitante: </text:span></text:p>
          </text:list-item>
        </text:list>
        <text:list xml:id="list119109117549" text:continue-list="list11878650015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75"><text:span text:style-name="T25">Realizzazione.</text:span></text:p>
        <text:list xml:id="list119204869578" text:continue-list="list119000573476" text:style-name="WWNum2">
          <text:list-item>
            <text:p text:style-name="P164"><text:span text:style-name="T22">Titolo abilitante: </text:span></text:p>
          </text:list-item>
        </text:list>
        <text:list xml:id="list117891278083" text:continue-list="list11948310097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75"><text:span text:style-name="T25">Realizzazione.</text:span></text:p>
        <text:list xml:id="list117901957186" text:continue-list="list119204869578" text:style-name="WWNum2">
          <text:list-item>
            <text:p text:style-name="P164"><text:span text:style-name="T22">Titolo abilitante: </text:span></text:p>
          </text:list-item>
        </text:list>
        <text:list xml:id="list119737483322" text:continue-list="list117891278083" text:style-name="WWNum4">
          <text:list-item>
            <text:p text:style-name="P165"><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119638932527" text:continue-list="list117901957186"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119127082534"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119790520751" text:continue-numbering="true" text:style-name="WWNum2">
          <text:list-item>
            <text:p text:style-name="P4"><text:span text:style-name="T22">Titolo abilitante: </text:span></text:p>
          </text:list-item>
        </text:list>
        <text:list xml:id="list118012642197" text:continue-list="list11910911754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8146921137" text:continue-list="list119790520751" text:style-name="WWNum2">
          <text:list-item>
            <text:p text:style-name="P164"><text:soft-page-break/><text:span text:style-name="T22">Titolo abilitante: </text:span></text:p>
          </text:list-item>
        </text:list>
        <text:list xml:id="list119368860568" text:continue-list="list11973748332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9151329059" text:continue-list="list118146921137" text:style-name="WWNum2">
          <text:list-item>
            <text:p text:style-name="P176"><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118728760007" text:continue-numbering="true" text:style-name="WWNum2">
          <text:list-item>
            <text:p text:style-name="P4"><text:span text:style-name="T22">Titolo abilitante: </text:span></text:p>
          </text:list-item>
        </text:list>
        <text:list xml:id="list118633904247" text:continue-list="list11801264219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8755738840" text:continue-list="list118728760007" text:style-name="WWNum2">
          <text:list-item>
            <text:p text:style-name="P164"><text:span text:style-name="T22">Titolo abilitante: </text:span></text:p>
          </text:list-item>
        </text:list>
        <text:list xml:id="list119378064871" text:continue-list="list11936886056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9861488984" text:continue-list="list118755738840" text:style-name="WWNum2">
          <text:list-item>
            <text:p text:style-name="P176"><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75"><text:span text:style-name="T25">Realizzazione e modificazione di una tramezza.</text:span></text:p>
        <text:list xml:id="list119826501390" text:continue-numbering="true" text:style-name="WWNum2">
          <text:list-item>
            <text:p text:style-name="P164"><text:span text:style-name="T22">Titolo abilitante: </text:span></text:p>
          </text:list-item>
        </text:list>
        <text:list xml:id="list119015825422" text:continue-list="list119378064871" text:style-name="WWNum4">
          <text:list-item>
            <text:p text:style-name="P165"><text:span text:style-name="T22">CILA </text:span><text:span text:style-name="T33">(non su parti strutturali)</text:span></text:p>
          </text:list-item>
        </text:list>
        <text:p text:style-name="P175"><text:span text:style-name="T25">Realizzazione e modificazione di una tramezza portante.</text:span></text:p>
        <text:list xml:id="list118070545564" text:continue-list="list119826501390" text:style-name="WWNum2">
          <text:list-item>
            <text:p text:style-name="P164"><text:soft-page-break/><text:span text:style-name="T22">Titolo abilitante: </text:span></text:p>
          </text:list-item>
        </text:list>
        <text:list xml:id="list117859593777" text:continue-list="list119015825422" text:style-name="WWNum4">
          <text:list-item>
            <text:p text:style-name="P165"><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118372361189" text:continue-list="list118070545564" text:style-name="WWNum2">
          <text:list-item>
            <text:p text:style-name="P4"><text:span text:style-name="T22">Titolo abilitante: </text:span></text:p>
          </text:list-item>
        </text:list>
        <text:list xml:id="list119319846750" text:continue-list="list11863390424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8597512921" text:continue-list="list118372361189" text:style-name="WWNum2">
          <text:list-item>
            <text:p text:style-name="P164"><text:span text:style-name="T22">Titolo abilitante: </text:span></text:p>
          </text:list-item>
        </text:list>
        <text:list xml:id="list118800144495" text:continue-list="list11785959377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9549272165" text:continue-list="list118597512921" text:style-name="WWNum2">
          <text:list-item>
            <text:p text:style-name="P176"><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119187311074" text:continue-numbering="true" text:style-name="WWNum2">
          <text:list-item>
            <text:p text:style-name="P4"><text:span text:style-name="T22">Titolo abilitante: </text:span></text:p>
          </text:list-item>
        </text:list>
        <text:list xml:id="list118047883167" text:continue-list="list11931984675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9222136364" text:continue-list="list119187311074" text:style-name="WWNum2">
          <text:list-item>
            <text:p text:style-name="P164"><text:span text:style-name="T22">Titolo abilitante: </text:span></text:p>
          </text:list-item>
        </text:list>
        <text:list xml:id="list119177056033" text:continue-list="list118800144495"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18822332680" text:continue-list="list119222136364" text:style-name="WWNum2">
          <text:list-item>
            <text:p text:style-name="P176"><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117908714106" text:continue-numbering="true" text:style-name="WWNum2">
          <text:list-item>
            <text:p text:style-name="P4"><text:span text:style-name="T22">Titolo abilitante: </text:span></text:p>
          </text:list-item>
        </text:list>
        <text:list xml:id="list117878259925" text:continue-list="list11804788316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8531523111" text:continue-list="list117908714106" text:style-name="WWNum2">
          <text:list-item>
            <text:p text:style-name="P164"><text:span text:style-name="T22">Titolo abilitante: </text:span></text:p>
          </text:list-item>
        </text:list>
        <text:list xml:id="list119661110586" text:continue-list="list11917705603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9660599012" text:continue-list="list118531523111" text:style-name="WWNum2">
          <text:list-item>
            <text:p text:style-name="P176"><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75"><text:span text:style-name="T25">Realizzazione.</text:span></text:p>
        <text:list xml:id="list118646822533" text:continue-numbering="true" text:style-name="WWNum2">
          <text:list-item>
            <text:p text:style-name="P164"><text:span text:style-name="T22">Titolo abilitante: </text:span></text:p>
          </text:list-item>
        </text:list>
        <text:list xml:id="list118486436579" text:continue-list="list119661110586"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119043152674" text:continue-list="list118646822533" text:style-name="WWNum2">
          <text:list-item>
            <text:p text:style-name="P4"><text:span text:style-name="T22">Titolo abilitante: </text:span></text:p>
          </text:list-item>
        </text:list>
        <text:list xml:id="list119234624055" text:continue-list="list11787825992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9689037846" text:continue-list="list119043152674" text:style-name="WWNum2">
          <text:list-item>
            <text:p text:style-name="P164"><text:span text:style-name="T22">Titolo abilitante: </text:span></text:p>
          </text:list-item>
        </text:list>
        <text:list xml:id="list117806505856" text:continue-list="list11848643657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7858900533" text:continue-list="list119689037846" text:style-name="WWNum2">
          <text:list-item>
            <text:p text:style-name="P176"><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75"><text:span text:style-name="T25">Realizzazione.</text:span></text:p>
        <text:list xml:id="list118658449923" text:continue-numbering="true" text:style-name="WWNum2">
          <text:list-item>
            <text:p text:style-name="P164"><text:span text:style-name="T22">Titolo abilitante: </text:span></text:p>
          </text:list-item>
        </text:list>
        <text:list xml:id="list119707921129" text:continue-list="list11780650585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119767931734" text:continue-list="list118658449923" text:style-name="WWNum2">
          <text:list-item>
            <text:p text:style-name="P164"><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75"><text:span text:style-name="T25">Modificazione o realizzazione.</text:span></text:p>
        <text:list xml:id="list119312359139" text:continue-numbering="true" text:style-name="WWNum2">
          <text:list-item>
            <text:p text:style-name="P164"><text:span text:style-name="T22">Titolo abilitante: </text:span></text:p>
          </text:list-item>
        </text:list>
        <text:list xml:id="list119278567003" text:continue-list="list11970792112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119057291642" text:continue-list="list118151275917" text:style-name="WWNum11">
          <text:list-item>
            <text:p text:style-name="P5"><text:span text:style-name="T22">Realizzazione </text:span></text:p>
          </text:list-item>
        </text:list>
        <text:p text:style-name="P2"><text:span text:style-name="T22">Note di procedura.</text:span></text:p>
        <text:p text:style-name="P175"><text:span text:style-name="T25">Realizzazione.</text:span></text:p>
        <text:list xml:id="list118705808548" text:continue-list="list119312359139" text:style-name="WWNum2">
          <text:list-item>
            <text:p text:style-name="P164"><text:span text:style-name="T22">Titolo abilitante: </text:span></text:p>
          </text:list-item>
        </text:list>
        <text:list xml:id="list119305682451" text:continue-list="list11927856700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75"><text:soft-page-break/><text:span text:style-name="T25">Realizzazione.</text:span></text:p>
        <text:list xml:id="list119710691400" text:continue-list="list118705808548" text:style-name="WWNum2">
          <text:list-item>
            <text:p text:style-name="P164"><text:span text:style-name="T22">Titolo abilitante: </text:span></text:p>
          </text:list-item>
        </text:list>
        <text:list xml:id="list119491389579" text:continue-list="list11930568245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75"><text:span text:style-name="T25">Modificazioni in corso d’opera</text:span><text:span text:style-name="T22"> al progetto che non variano i parametri urbanistici.</text:span></text:p>
        <text:list xml:id="list118095059083" text:continue-list="list119710691400" text:style-name="WWNum2">
          <text:list-item>
            <text:p text:style-name="P164"><text:span text:style-name="T22">Titolo abilitante: </text:span></text:p>
          </text:list-item>
        </text:list>
        <text:list xml:id="list119161443866" text:continue-list="list119491389579" text:style-name="WWNum4">
          <text:list-item>
            <text:p text:style-name="P165"><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118091561895" text:continue-list="list118095059083"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75"><text:span text:style-name="T25">Realizzazione.</text:span></text:p>
        <text:list xml:id="list119227204244" text:continue-numbering="true" text:style-name="WWNum2">
          <text:list-item>
            <text:p text:style-name="P164"><text:span text:style-name="T22">Titolo abilitante: </text:span></text:p>
          </text:list-item>
        </text:list>
        <text:list xml:id="list118653866346" text:continue-list="list119161443866" text:style-name="WWNum4">
          <text:list-item>
            <text:p text:style-name="P165"><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118866964723" text:continue-list="list119227204244"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119796174102"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119472359196"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119067313930" text:continue-numbering="true" text:style-name="WWNum2">
          <text:list-item>
            <text:p text:style-name="P4"><text:span text:style-name="T22">Titolo abilitante: </text:span></text:p>
          </text:list-item>
        </text:list>
        <text:list xml:id="list119099256938" text:continue-list="list11923462405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7837659864" text:continue-list="list119067313930" text:style-name="WWNum2">
          <text:list-item>
            <text:p text:style-name="P164"><text:soft-page-break/><text:span text:style-name="T22">Titolo abilitante: </text:span></text:p>
          </text:list-item>
        </text:list>
        <text:list xml:id="list118422620622" text:continue-list="list11865386634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9119317751" text:continue-list="list117837659864" text:style-name="WWNum2">
          <text:list-item>
            <text:p text:style-name="P176"><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75"><text:span text:style-name="T25">Realizzazione.</text:span></text:p>
        <text:list xml:id="list119465523889" text:continue-numbering="true" text:style-name="WWNum2">
          <text:list-item>
            <text:p text:style-name="P164"><text:span text:style-name="T22">Titolo abilitante: </text:span></text:p>
          </text:list-item>
        </text:list>
        <text:list xml:id="list119311987408" text:continue-list="list11842262062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119164524019" text:continue-list="list119465523889"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118071686011"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119337420010" text:continue-numbering="true" text:style-name="WWNum2">
          <text:list-item>
            <text:p text:style-name="P4"><text:span text:style-name="T22">Titolo abilitante: </text:span></text:p>
          </text:list-item>
        </text:list>
        <text:list xml:id="list118357018552" text:continue-list="list11909925693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8698629078" text:continue-list="list119337420010" text:style-name="WWNum2">
          <text:list-item>
            <text:p text:style-name="P164"><text:span text:style-name="T22">Titolo abilitante: </text:span></text:p>
          </text:list-item>
        </text:list>
        <text:list xml:id="list118327753493" text:continue-list="list11931198740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7913860372" text:continue-list="list118698629078" text:style-name="WWNum2">
          <text:list-item>
            <text:p text:style-name="P176"><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119540843674"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119325652589" text:continue-numbering="true" text:style-name="WWNum2">
          <text:list-item>
            <text:p text:style-name="P4"><text:span text:style-name="T22">Titolo abilitante: </text:span></text:p>
          </text:list-item>
        </text:list>
        <text:list xml:id="list119757533959" text:continue-list="list11835701855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75"><text:span text:style-name="T25">Modificazione</text:span><text:span text:style-name="T22">:</text:span></text:p>
        <text:list xml:id="list118045398286" text:continue-list="list119325652589" text:style-name="WWNum2">
          <text:list-item>
            <text:p text:style-name="P164"><text:span text:style-name="T22">Titolo abilitante: </text:span></text:p>
          </text:list-item>
        </text:list>
        <text:list xml:id="list119621215095" text:continue-list="list11832775349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119901458897" text:continue-list="list118045398286" text:style-name="WWNum2">
          <text:list-item>
            <text:p text:style-name="P164"><text:span text:style-name="T22">Titolo abilitante: </text:span></text:p>
          </text:list-item>
        </text:list>
        <text:list xml:id="list119633148595" text:continue-list="list11962121509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119516512745" text:continue-list="list119901458897" text:style-name="WWNum2">
          <text:list-item>
            <text:p text:style-name="P164"><text:span text:style-name="T22">Titolo abilitante: </text:span></text:p>
          </text:list-item>
        </text:list>
        <text:list xml:id="list119916888099" text:continue-list="list11963314859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119242719857" text:continue-list="list119516512745"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119752851901"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1" meta:character-count="91163" meta:non-whitespace-character-count="8054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