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1" style:family="paragraph" style:parent-style-name="Title">
      <style:paragraph-properties fo:line-height="100%" fo:orphans="0" fo:widows="0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bookmark text:name="_GoBack"/><text:span text:style-name="T1">Comune di Macomer</text:span></text:p>
        <text:p text:style-name="P5"><text:span text:style-name="T5">Provincia di Nuoro</text:span></text:p>
        <text:p text:style-name="P31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0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7"><text:span text:style-name="T21">DESCRIZION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7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7"><text:span text:style-name="T21">ESTREMI CATASTALI</text:span></text:p>
            </table:table-cell>
            <table:table-cell table:style-name="Table2.B3" office:value-type="string">
              <text:p text:style-name="P28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7"><text:span text:style-name="T21">IMPRESA CHE</text:span></text:p>
              <text:p text:style-name="P27"><text:span text:style-name="T21">HA ESEGUITO</text:span></text:p>
              <text:p text:style-name="P27"><text:span text:style-name="T21">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7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9"><text:span text:style-name="T20">DIRETTORE DEI LAVORI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7"><text:span text:style-name="T21">.........................</text:span></text:p>
            </table:table-cell>
            <table:table-cell table:style-name="Table2.A1" office:value-type="string">
              <text:p text:style-name="P28"><text:span text:style-name="T23">...............................................................................................................................................</text:span></text:p>
              <text:p text:style-name="P28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803220170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8" meta:non-whitespace-character-count="8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