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391293520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25142162194049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25141894086947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25141650420286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25141161148963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25141620495508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25140944360515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25142556723576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25140721058217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25140788056333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