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1758629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004488533301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7153047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290352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6672807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004642762523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1829712" text:style-name="WW8Num36">
              <text:list-item>
                <text:p text:style-name="P201"><text:span text:style-name="T29">CILA: art. 6/bis – SCIA art. 37 DPR n. 380/01. </text:span><text:span text:style-name="T20">(O legge regionale).</text:span></text:p>
              </text:list-item>
            </text:list>
            <text:list xml:id="list110045190896492" text:continue-list="list11004642762523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00461384044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14618947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412416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0046020608620" text:continue-list="list414618947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004483804376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25622397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004602049847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7436570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004524724003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45227654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004463975218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9548572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004469478997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1380394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4458321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004573998990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6222766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5050495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8482487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399075017" text:style-name="WW8Num5">
              <text:list-item>
                <text:list>
                  <text:list-item>
                    <text:p text:style-name="P204"><text:span text:style-name="T29">CILA: art. 6/bis DPR n. 380/01. </text:span><text:span text:style-name="T20">(O legge regionale).</text:span></text:p>
                  </text:list-item>
                </text:list>
              </text:list-item>
            </text:list>
            <text:list xml:id="list110046236379742" text:continue-list="list228482487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89606759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205108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1582495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25557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3201449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0046559134016" text:continue-list="list11004488533301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9485407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2971022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8529195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03783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004523811019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8968648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26664518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9698423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6157830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4546962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004510503249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9107951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004590861348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9535792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22788031" text:style-name="WW8Num84">
              <text:list-item>
                <text:p text:style-name="P167"><text:span text:style-name="T20">Si differenzia dalla voce “B. 25”, che prevede il periodo </text:span><text:soft-page-break/><text:span text:style-name="T20">dell’occupazione superiore a 120 gg.</text:span></text:p>
              </text:list-item>
            </text:list>
            <text:list xml:id="list110045189032313" text:continue-list="list29205108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648451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0045947507216" text:continue-list="list312278803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0401679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0045454548292" text:continue-list="list386484517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0045409638976" text:continue-list="list11004518903231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0046586855720" text:continue-list="list1100454545482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0580032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9936027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7353507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3887526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004620033009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88512328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0351545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222392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9094118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65235204" text:style-name="WW8Num6">
              <text:list-item>
                <text:p text:style-name="P176"><text:span text:style-name="T20">Titolo abilitativo edilizio per il privato: CILA/Permesso di costruire/SCIA in alternativa, “super”, secondo la tipologia del monumento.</text:span></text:p>
              </text:list-item>
            </text:list>
            <text:list xml:id="list110046489380025" text:continue-list="list35222392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1667503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49840406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92963288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46942897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3519824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8092863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6115630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97541901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2216295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4729322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970381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95039621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769814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7014233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004582574638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004461929131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004596788286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004448933291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004475106142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004656801169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808033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8716832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004597070945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4152216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6817544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00453991021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8014140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4568394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004534875421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5130130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15170777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004484152832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004616877095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