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 text:name="_GoBack"/><text:span text:style-name="T1">Comune di Macomer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093641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320441344863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320457546106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320606073660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320517100633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320489861483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92624438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320444499189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3204135207691" text:continue-list="list11320489861483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2459026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9225856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320501922025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320599218908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2742688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97894391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1032460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3204623127018" text:continue-list="list197894391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