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 text:name="_GoBack"/><text:span text:style-name="T1">Comune di Macomer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9386988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432244505536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432225235235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