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8"><text:span text:style-name="T4">Provincia di Nuor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56343815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510023202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446824007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483086840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660671270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411585979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062163317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35902934802550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052306550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869629691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4278089587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086268075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86751446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5" meta:non-whitespace-character-count="70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