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4715182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5133343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72147125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382843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0471663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48440661662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48459278011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48450924716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48451685403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48447236818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48459151253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8451984936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48458807437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48441120945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48450036951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48447838030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48443835989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4845961312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48446311312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8450962540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48444186125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4845045611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48459261305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844514577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48454330118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48450962420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48447472315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48454977983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48456053423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4844145602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48443213717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48448798015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48456853129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48460159012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484448863364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7992277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