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9"><text:span text:style-name="T3">Provincia di Nuor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416842448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21843984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70404889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4285821242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492373594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98822935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