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54445236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4022667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7294140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56322777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943013113568" text:continue-list="list47294140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942423147815" text:continue-list="list256322777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