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5348545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0151093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7127064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1316508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3107060319417" text:continue-list="list357127064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3108262337529" text:continue-list="list111316508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E000001F46CCBCA59AB91914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