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185681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53680061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2946227145829" text:continue-list="list37185681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294573682820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