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46"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4568857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28872595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0434977593026" text:continue-list="list314568857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043471596099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