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316877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6260577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41732916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1620525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8890639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4208290764377" text:continue-list="list201620525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953946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9784855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