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E000001F46CCBCA59AB91914D.png" xlink:type="simple" xlink:show="embed" xlink:actuate="onLoad"/><svg:title>logo</svg:title><svg:desc>WebMobile:Bussola:GRAFICA:stemma_demo-01.jpg</svg:desc></draw:frame><text:span text:style-name="T1">Comune di Macomer</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288441425"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888451955"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06837629"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48920055"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24249997111828" text:continue-list="list1288441425"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72307409"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9" meta:non-whitespace-character-count="10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