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10077081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479476190"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66648168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44431410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63122690574493" text:continue-list="list410077081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71097711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