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913567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5143251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523296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5610504458012" text:continue-list="list19913567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69576561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