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2339569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33499157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9500545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63612840455208" text:continue-list="list182339569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5342225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