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6CCBCA59AB91914D.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270602919"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300375272"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75719989115448" text:continue-list="list4270602919"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627696947"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4" meta:non-whitespace-character-count="6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