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6CCBCA59AB91914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3507521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15965670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3757348599668" text:continue-list="list133507521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5205208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