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191344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4709297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4547250941089" text:continue-list="list171913440" text:style-name="WWNum4">
        <text:list-item>
          <text:p text:style-name="P39"><text:span text:style-name="T6">di essere consapevole che, </text:span></text:p>
        </text:list-item>
      </text:list>
      <text:list xml:id="list150944204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4547446654478" text:continue-list="list18454725094108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05555248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