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1669508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571858018192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571723988770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5100306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5718143040583" text:continue-list="list20571723988770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5394177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5718343826630" text:continue-list="list20571814304058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88937560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