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8815064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36356540846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363539489128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245355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3636037412406" text:continue-list="list6363539489128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958300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3635266224974" text:continue-list="list6363603741240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909545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