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0" draw:name="Connettore diritto 5" draw:style-name="gr1" draw:text-style-name="P57" svg:x1="-0.0008in" svg:y1="0.5319in" svg:x2="6.6937in" svg:y2="0.5327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65903542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0484518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50344547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53747448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62347856404010" text:continue-list="list250344547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65011533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62347771382181" text:continue-list="list16234785640401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86550899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62347661006111" text:continue-list="list16234777138218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6234726220671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