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5007693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7436816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333187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2225683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3721919500312" text:continue-list="list10333187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1882250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3721991333934" text:continue-list="list6372191950031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5869951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3722211981562" text:continue-list="list6372199133393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372150381706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