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965667497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394606672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7042201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1036956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81193127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6" meta:non-whitespace-character-count="7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