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Nuor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3780308892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21919621351779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2866991590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4" meta:non-whitespace-character-count="89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