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611040836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65911791729106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60647281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4" meta:non-whitespace-character-count="8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