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28190344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132875725642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132821567889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2359861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132896003581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1328205814881" text:continue-list="list5132821567889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132864706016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7540433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72559403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0924915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0887092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