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80967222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7002312628759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7002241782908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6829836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002372585697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0022825845256" text:continue-list="list7002241782908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7002287877918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28163048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74495236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92214571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83630007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