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987842685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62049676081887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62049212888205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82334106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499870161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62050097155483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62049106793448" text:continue-list="list382334106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62049687940313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8903349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5552621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882306830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8" meta:non-whitespace-character-count="11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