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025661097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65654230459985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65653793342447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252027042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3679952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65654964781200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65653200899933" text:continue-list="list2252027042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65653759575283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73656384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757459682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4123765000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8" meta:non-whitespace-character-count="11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