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Macomer</text:span></text:p>
      <text:p text:style-name="P1"><draw:line text:anchor-type="char" draw:z-index="0" draw:name="Connettore 1 1" draw:style-name="gr1" draw:text-style-name="P57"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115058011"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73570758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99356384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15421583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65802536114325" text:continue-list="list399356384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594017084"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65801639897821" text:continue-list="list373570758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793496138"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5" meta:non-whitespace-character-count="12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