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7E000001F46CCBCA59AB91914D.png" xlink:type="simple" xlink:show="embed" xlink:actuate="onLoad"><text:p/></draw:image></draw:frame><text:span text:style-name="T1">Comune di Macomer</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07543166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93328088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79553840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74932277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1210879270089" text:continue-list="list379553840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63865016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1209871253200" text:continue-list="list293328088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41506947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