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.25in" fo:margin-bottom="0.1665in" loext:contextual-spacing="false" fo:line-height="120%" fo:text-align="center" style:justify-single-word="false" fo:hyphenation-ladder-count="no-limit"/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9" style:family="paragraph" style:parent-style-name="Standard" style:master-page-name="Standard">
      <style:paragraph-properties fo:line-height="120%" fo:text-align="center" style:justify-single-word="false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10" style:family="paragraph" style:parent-style-name="Text_20_body">
      <style:paragraph-properties fo:margin-top="0.1665in" fo:margin-bottom="0.0835in" loext:contextual-spacing="false" fo:line-height="120%" fo:text-align="end" style:justify-single-word="false" fo:orphans="2" fo:widows="2"/>
    </style:style>
    <style:style style:name="P11" style:family="paragraph" style:parent-style-name="Text_20_body">
      <style:paragraph-properties fo:margin-top="0.0835in" fo:margin-bottom="0.0835in" loext:contextual-spacing="false" fo:line-height="120%" fo:text-align="end" style:justify-single-word="false" fo:orphans="2" fo:widows="2"/>
    </style:style>
    <style:style style:name="P12" style:family="paragraph" style:parent-style-name="Text_20_body">
      <style:paragraph-properties fo:margin-top="0.0835in" fo:margin-bottom="0.1665in" loext:contextual-spacing="false" fo:line-height="120%" fo:text-align="end" style:justify-single-word="false" fo:orphans="2" fo:widows="2"/>
    </style:style>
    <style:style style:name="P13" style:family="paragraph" style:parent-style-name="Text_20_body">
      <style:paragraph-properties fo:margin-top="0.1665in" fo:margin-bottom="0.1665in" loext:contextual-spacing="false" fo:line-height="120%" fo:orphans="2" fo:widows="2"/>
    </style:style>
    <style:style style:name="P14" style:family="paragraph" style:parent-style-name="Text_20_body">
      <style:paragraph-properties fo:margin-top="0.1665in" fo:margin-bottom="0.1665in" loext:contextual-spacing="false" fo:line-height="120%" fo:text-align="justify" style:justify-single-word="false" fo:orphans="2" fo:widows="2"/>
    </style:style>
    <style:style style:name="P15" style:family="paragraph" style:parent-style-name="Text_20_body">
      <style:paragraph-properties fo:margin-left="0in" fo:margin-right="0in" fo:margin-top="0.0835in" fo:margin-bottom="0.0835in" loext:contextual-spacing="false" fo:line-height="120%" fo:text-align="justify" style:justify-single-word="false" fo:orphans="2" fo:widows="2" fo:text-indent="0.1972in" style:auto-text-indent="false"/>
    </style:style>
    <style:style style:name="P16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orphans="2" fo:widows="2" fo:text-indent="0in" style:auto-text-indent="false"/>
    </style:style>
    <style:style style:name="P17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text-align="justify" style:justify-single-word="false" fo:orphans="2" fo:widows="2" fo:text-indent="0in" style:auto-text-indent="false"/>
    </style:style>
    <style:style style:name="P18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</style:style>
    <style:style style:name="P19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/>
    </style:style>
    <style:style style:name="T2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fo:text-transform="uppercase"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/>
    </style:style>
    <style:style style:name="T8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T9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T10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mune di ……………………………………………</text:p>
      <text:p text:style-name="P5">Provincia di ….................................………</text:p>
      <text:p text:style-name="P10"><text:span text:style-name="T3">Al Comune di …..............................................</text:span></text:p>
      <text:p text:style-name="P11"><text:span text:style-name="T3">Presso ................................................</text:span></text:p>
      <text:p text:style-name="P12"><text:span text:style-name="T3">PEC ............................................</text:span></text:p>
      <text:p text:style-name="P14"><text:span text:style-name="T6">Oggetto: </text:span><text:span text:style-name="T5">Verifica iscrizione di attività di spettacolo viaggiante.</text:span></text:p>
      <text:p text:style-name="P15"><text:span text:style-name="T3">Premesso che questa Amministrazione Comunale allestirà un parco divertimento, per il periodo dal ....../....../............. al ....../....../............., nel quale è previsto l’installazione di numerose attrazioni dello spettacolo viaggiante.</text:span></text:p>
      <text:p text:style-name="P15"><text:span text:style-name="T3">Considerato che è facoltà della Commissione Comunale di Vigilanza sui Locali di Pubblico Spettacolo, ai sensi dell’art. 141 T.u.l.p.s., di disporre ulteriori approfondimenti in ordine al possesso del regolare codice identificativo e del relativo log-book.</text:span></text:p>
      <text:p text:style-name="P15"><text:span text:style-name="T3">Dato atto che, all’interno del Luna Park, è stata presentata istanza per la relativa partecipazione da parte dell'esercente …............................................... con la seguente attrazione …..............................................., codice Identificativo ….........................................................................................................................................</text:span></text:p>
      <text:p text:style-name="P13"><text:span text:style-name="T3">con la presente si </text:span><text:span text:style-name="T5">richiede</text:span><text:span text:style-name="T3">:</text:span></text:p>
      <text:list xml:id="list2236828090" text:style-name="WW8Num1">
        <text:list-item>
          <text:p text:style-name="P17"><text:span text:style-name="T3">la conferma della corrispondenza del codice identificativo dell’attrazione con il nominativo dell’esercente sopra indicato, e che, il rilascio del codice identificativo è avvenuto tenuto conto delle norme di sicurezza per le attività di spettacolo viaggiante, così come previsto dal D.M. 18.05.2007 e s.m.i. e Circolari del Ministero dell’Interno – Dipartimento dei Vigili del Fuoco – Direzione Centrale per la Prevenzione e la Sicurezza Pubblica prot. n. P679/4109 sott. 29 del 2.5.2008 e del 1 dicembre 2009, prot. 17082/114;</text:span></text:p>
        </text:list-item>
        <text:list-item>
          <text:p text:style-name="P16"><text:span text:style-name="T3">se siano sussistenti eventuali provvedimenti di sospensione o revoca.</text:span></text:p>
        </text:list-item>
      </text:list>
      <text:p text:style-name="P15"><text:span text:style-name="T3">Si rimane di riscontro stesso mezzo, entro il termine di 10 giorni dal ricevimento della presente e, considerati i ristretti termini per il rilascio della relativa autorizzazione, decorso tale termine, riterremo sussistenti i requisiti dichiarati agli atti.</text:span></text:p>
      <text:p text:style-name="P19">IL DIRIGENTE</text:p>
      <text:p text:style-name="P18"><text:span text:style-name="T3">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0071in" fo:margin-right="0.2756in" fo:margin-top="0.1665in" fo:margin-bottom="0.1665in" loext:contextual-spacing="false" fo:text-align="center" style:justify-single-word="false" fo:orphans="2" fo:widows="2" fo:hyphenation-ladder-count="no-limit" fo:text-indent="-0.0071in" style:auto-text-indent="false">
        <style:tab-stops>
          <style:tab-stop style:position="0.2362in"/>
        </style:tab-stops>
      </style:paragraph-properties>
      <style:text-properties fo:color="#000000" style:font-name="Arial" fo:font-family="Arial" style:font-family-generic="swiss" style:font-pitch="variable" fo:font-size="10pt" fo:font-weight="bold" style:letter-kerning="tru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Punti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Titolo_20_1_20_Carattere" style:display-name="Titolo 1 Carattere" style:family="text">
      <style:text-properties fo:color="#000000" style:font-name="Arial" fo:font-family="Arial" style:font-family-generic="swiss" style:font-pitch="variable" fo:font-weight="bold" style:font-name-asian="SimSun" style:font-family-asian="SimSun, 宋体" style:font-pitch-asian="variable" style:font-weight-asian="bold" style:font-name-complex="Arial" style:font-family-complex="Arial" style:font-family-generic-complex="swiss" style:font-pitch-complex="variable"/>
    </style:style>
    <style:style style:name="Intestazione_20_Carattere" style:display-name="Intestazione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MT2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MT3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22216S.5.5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2T14:28:00</meta:creation-date>
    <dc:creator>Andrea Piredda</dc:creator>
    <dc:date>2019-03-05T11:03:00</dc:date>
    <meta:editing-cycles>3</meta:editing-cycles>
    <meta:editing-duration>PT7M</meta:editing-duration>
    <meta:document-statistic meta:table-count="1" meta:image-count="1" meta:object-count="0" meta:page-count="1" meta:paragraph-count="19" meta:word-count="252" meta:character-count="2210" meta:non-whitespace-character-count="1976"/>
    <meta:generator>LibreOffice/5.3.6.1$Linux_X86_64 LibreOffice_project/30$Build-1</meta:generator>
  </office:meta>
</office:document-meta>
</file>