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6184885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05220561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3157474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1214944991824" text:continue-list="list306184885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5844120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