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6749487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748579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102222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5059163504767" text:continue-list="list136749487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3621073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